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30">
      <style:table-cell-properties fo:border="thin solid #000000"/>
    </style:style>
    <style:style style:name="ce9" style:family="table-cell" style:parent-style-name="Default" style:data-style-name="N30">
      <style:table-cell-properties fo:border="thin solid #000000" fo:background-color="transparent"/>
    </style:style>
    <style:style style:name="ce10" style:family="table-cell" style:parent-style-name="Default" style:data-style-name="N0">
      <style:table-cell-properties fo:border="thin solid #000000" style:vertical-align="automatic" style:repeat-content="false"/>
      <style:paragraph-properties fo:text-align="start" fo:margin-left="0cm"/>
    </style:style>
    <style:style style:name="ce11" style:family="table-cell" style:parent-style-name="Default" style:data-style-name="N0">
      <style:table-cell-properties fo:border="thin solid #000000"/>
      <style:text-properties fo:color="#000000"/>
    </style:style>
    <style:style style:name="ce12" style:family="table-cell" style:parent-style-name="Default" style:data-style-name="N30">
      <style:table-cell-properties fo:border="thin solid #000000"/>
      <style:text-properties fo:color="#000000"/>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15" style:family="table-cell" style:parent-style-name="Default" style:data-style-name="N19">
      <style:table-cell-properties fo:border="thin solid #000000" style:vertical-align="automatic" style:repeat-content="false"/>
      <style:paragraph-properties fo:text-align="end" fo:margin-right="0cm"/>
    </style:style>
    <style:style style:name="ce16" style:family="table-cell" style:parent-style-name="Default" style:data-style-name="N0">
      <style:table-cell-properties fo:border="thin solid #000000"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22791666666667cm"/>
    </style:style>
    <style:style style:name="co2" style:family="table-column">
      <style:table-column-properties fo:break-before="auto" style:column-width="2.619375cm"/>
    </style:style>
    <style:style style:name="co3" style:family="table-column">
      <style:table-column-properties fo:break-before="auto" style:column-width="8.04333333333333cm"/>
    </style:style>
    <style:style style:name="co4" style:family="table-column">
      <style:table-column-properties fo:break-before="auto" style:column-width="8.06979166666667cm"/>
    </style:style>
    <style:style style:name="co5" style:family="table-column">
      <style:table-column-properties fo:break-before="auto" style:column-width="10.2658333333333cm"/>
    </style:style>
    <style:style style:name="co6" style:family="table-column">
      <style:table-column-properties fo:break-before="auto" style:column-width="6.56166666666667cm"/>
    </style:style>
    <style:style style:name="co7" style:family="table-column">
      <style:table-column-properties fo:break-before="auto" style:column-width="7.540625cm"/>
    </style:style>
    <style:style style:name="co8" style:family="table-column">
      <style:table-column-properties fo:break-before="auto" style:column-width="1.69333333333333cm"/>
    </style:style>
    <style:style style:name="ro1" style:family="table-row">
      <style:table-row-properties style:row-height="40.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ANDI_DI_GARA_2015"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number-columns-repeated="3" table:default-cell-style-name="ce1"/>
        <table:table-column table:style-name="co7" table:default-cell-style-name="ce1"/>
        <table:table-column table:style-name="co6" table:default-cell-style-name="ce1"/>
        <table:table-column table:style-name="co1" table:default-cell-style-name="ce1"/>
        <table:table-column table:style-name="co1" table:number-columns-repeated="2" table:default-cell-style-name="ce17"/>
        <table:table-column table:style-name="co8" table:number-columns-repeated="16371" table:default-cell-style-name="ce1"/>
        <table:table-row table:style-name="ro1">
          <table:table-cell office:value-type="string" table:style-name="ce4">
            <text:p>CIG</text:p>
          </table:table-cell>
          <table:table-cell office:value-type="string" table:style-name="ce4">
            <text:p>Codice fiscale struttura proponente</text:p>
          </table:table-cell>
          <table:table-cell office:value-type="string" table:style-name="ce4">
            <text:p>Denominazione struttura proponente</text:p>
          </table:table-cell>
          <table:table-cell office:value-type="string" table:style-name="ce4">
            <text:p>Oggetto</text:p>
          </table:table-cell>
          <table:table-cell office:value-type="string" table:style-name="ce4">
            <text:p>Scelta contraente</text:p>
          </table:table-cell>
          <table:table-cell office:value-type="string" table:style-name="ce4">
            <text:p>Partecipanti (raggruppamenti)</text:p>
          </table:table-cell>
          <table:table-cell office:value-type="string" table:style-name="ce4">
            <text:p>Partecipanti (singoli)</text:p>
          </table:table-cell>
          <table:table-cell office:value-type="string" table:style-name="ce4">
            <text:p>Aggiudicatari (raggruppamenti)</text:p>
          </table:table-cell>
          <table:table-cell office:value-type="string" table:style-name="ce4">
            <text:p>Aggiudicatari (singoli)</text:p>
          </table:table-cell>
          <table:table-cell office:value-type="string" table:style-name="ce4">
            <text:p>CODICE FISCALE AGGIUDICATARIO</text:p>
          </table:table-cell>
          <table:table-cell office:value-type="string" table:style-name="ce4">
            <text:p>Importo aggiudicazione</text:p>
          </table:table-cell>
          <table:table-cell office:value-type="string" table:style-name="ce14">
            <text:p>Data inizio</text:p>
          </table:table-cell>
          <table:table-cell office:value-type="string" table:style-name="ce14">
            <text:p>Data ultimazione</text:p>
          </table:table-cell>
          <table:table-cell table:number-columns-repeated="16371" table:style-name="ce3"/>
        </table:table-row>
        <table:table-row table:style-name="ro2">
          <table:table-cell office:value-type="float" office:value="0" table:style-name="ce5">
            <text:p>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TTIVITA'  DI SUPPORTO ALL'UFFICIO TRIBUTI ED ALLA RISCOSSIONE DIRETTA DEI TRIBUTI COMUNALE. IMPEGNO DI SPESA A FAVORE DI CO.SE.A CONSORZIO SERVIZI AMBIENTALI ANNO 2015</text:p>
          </table:table-cell>
          <table:table-cell office:value-type="string" table:style-name="ce6">
            <text:p>24-AFFIDAMENTO DIRETTO A SOCIETA' IN HOUSE</text:p>
          </table:table-cell>
          <table:table-cell table:style-name="ce5"/>
          <table:table-cell office:value-type="string" table:style-name="ce5">
            <text:p>Cosea consorzio servizi ambientali</text:p>
          </table:table-cell>
          <table:table-cell table:style-name="ce5"/>
          <table:table-cell office:value-type="string" table:style-name="ce5">
            <text:p>Cosea consorzio servizi ambientali</text:p>
          </table:table-cell>
          <table:table-cell office:value-type="string" table:style-name="ce8">
            <text:p>02460390376</text:p>
          </table:table-cell>
          <table:table-cell office:value-type="float" office:value="36000" table:style-name="ce5">
            <text:p>36000</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RACCOLTA CONFERIMENTO R.S.U. COMPRESO LAVAGGIO CASSONETTI. IMPEGNO DI SPESA I SEMESTRE 2015 IN FAVORE DI COSEA AMBIENTE - CIG: 5088829A87</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office:value-type="string" table:style-name="ce8">
            <text:p>02368771206</text:p>
          </table:table-cell>
          <table:table-cell office:value-type="float" office:value="294545.45" table:style-name="ce5">
            <text:p>294545,45</text:p>
          </table:table-cell>
          <table:table-cell office:value-type="date" office:date-value="2015-01-08T00:00:00" table:style-name="ce15">
            <text:p>08/01/2015</text:p>
          </table:table-cell>
          <table:table-cell office:value-type="date" office:date-value="2015-06-30T00:00:00" table:style-name="ce15">
            <text:p>30/06/2015</text:p>
          </table:table-cell>
          <table:table-cell table:number-columns-repeated="16371"/>
        </table:table-row>
        <table:table-row table:style-name="ro4">
          <table:table-cell office:value-type="string" table:style-name="ce5">
            <text:p>Z2111872E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LEVATORI GPS PER MEZZI SPAZZANEVE. IMPEGNO DI SPESA PERIODO GENNAIO/APRILE 2015 <text:s/>IN FAVORE DELLA DITTA GR DI GIGLI NORBERTO S.R.L. CON SEDE LEGALE IN VIA I MAGGIO, 5/2 40037 PONTECCHIO MARCONI C.I.G.: <text:s/>Z2111872E5</text:p>
          </table:table-cell>
          <table:table-cell office:value-type="string" table:style-name="ce6">
            <text:p>23-AFFIDAMENTO IN ECONOMIA - AFFIDAMENTO DIRETTO</text:p>
          </table:table-cell>
          <table:table-cell table:style-name="ce5"/>
          <table:table-cell office:value-type="string" table:style-name="ce5">
            <text:p>GR di Gigli Norberto</text:p>
          </table:table-cell>
          <table:table-cell table:style-name="ce8"/>
          <table:table-cell office:value-type="string" table:style-name="ce5">
            <text:p>GR di Gigli Norberto</text:p>
          </table:table-cell>
          <table:table-cell office:value-type="string" table:style-name="ce8">
            <text:p>01879421202</text:p>
          </table:table-cell>
          <table:table-cell office:value-type="float" office:value="500" table:style-name="ce5">
            <text:p>500</text:p>
          </table:table-cell>
          <table:table-cell office:value-type="date" office:date-value="2015-01-08T00:00:00" table:style-name="ce15">
            <text:p>08/01/2015</text:p>
          </table:table-cell>
          <table:table-cell office:value-type="date" office:date-value="2015-01-31T00:00:00" table:style-name="ce15">
            <text:p>31/01/2015</text:p>
          </table:table-cell>
          <table:table-cell table:number-columns-repeated="16371"/>
        </table:table-row>
        <table:table-row table:style-name="ro3">
          <table:table-cell office:value-type="string" table:style-name="ce5">
            <text:p>Z131139A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ALDROVANDI FRANCO</text:p>
          </table:table-cell>
          <table:table-cell table:style-name="ce5"/>
          <table:table-cell office:value-type="string" table:style-name="ce5">
            <text:p>Azienda Agricola ALDROVANDI FRANCO</text:p>
          </table:table-cell>
          <table:table-cell office:value-type="string" table:style-name="ce8">
            <text:p>LDRFNC46R23A944E</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3711398B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3A1139B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SANTI UGO</text:p>
          </table:table-cell>
          <table:table-cell table:style-name="ce5"/>
          <table:table-cell office:value-type="string" table:style-name="ce5">
            <text:p>Azienda Agricola SANTI UGO</text:p>
          </table:table-cell>
          <table:table-cell office:value-type="string" table:style-name="ce8">
            <text:p>SNTGUO59R30G566T</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471139B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4A11397E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5A113975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6E1139B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STEFANELLI STEFANO</text:p>
          </table:table-cell>
          <table:table-cell table:style-name="ce5"/>
          <table:table-cell office:value-type="string" table:style-name="ce5">
            <text:p>STEFANELLI STEFANO</text:p>
          </table:table-cell>
          <table:table-cell office:value-type="string" table:style-name="ce8">
            <text:p>01506711207</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9C1139A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ORELLI ROMANO</text:p>
          </table:table-cell>
          <table:table-cell table:style-name="ce5"/>
          <table:table-cell office:value-type="string" table:style-name="ce5">
            <text:p>Azienda Agricola BORELLI ROMANO</text:p>
          </table:table-cell>
          <table:table-cell office:value-type="string" table:style-name="ce8">
            <text:p>BRLRMN29M02G566Q</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9F1139A3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MING STRADE snc</text:p>
          </table:table-cell>
          <table:table-cell table:style-name="ce5"/>
          <table:table-cell office:value-type="string" table:style-name="ce5">
            <text:p>MING STRADE snc</text:p>
          </table:table-cell>
          <table:table-cell office:value-type="string" table:style-name="ce8">
            <text:p>03089720373</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9F1139B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BE11399C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C41139B6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D511399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FALDINI VINCENZO</text:p>
          </table:table-cell>
          <table:table-cell table:style-name="ce5"/>
          <table:table-cell office:value-type="string" table:style-name="ce5">
            <text:p>Azienda Agricola FALDINI VINCENZO</text:p>
          </table:table-cell>
          <table:table-cell office:value-type="string" table:style-name="ce8">
            <text:p>FLDVCN61R27A944R</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DC11399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E71139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Fratelli SANTI SS</text:p>
          </table:table-cell>
          <table:table-cell table:style-name="ce5"/>
          <table:table-cell office:value-type="string" table:style-name="ce5">
            <text:p>Azienda Agricola Fratelli SANTI SS</text:p>
          </table:table-cell>
          <table:table-cell office:value-type="string" table:style-name="ce8">
            <text:p>01717991200</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E91139A9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PATAMOSE</text:p>
          </table:table-cell>
          <table:table-cell table:style-name="ce5"/>
          <table:table-cell office:value-type="string" table:style-name="ce5">
            <text:p>Azienda Agricola PATAMOSE</text:p>
          </table:table-cell>
          <table:table-cell office:value-type="string" table:style-name="ce8">
            <text:p>02302941204</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EF11399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GIULIANI MARCO</text:p>
          </table:table-cell>
          <table:table-cell table:style-name="ce8"/>
          <table:table-cell office:value-type="string" table:style-name="ce5">
            <text:p>Azienda Agricola GIULIANI MARCO</text:p>
          </table:table-cell>
          <table:table-cell office:value-type="string" table:style-name="ce8">
            <text:p>GLNMRC65M18D613W</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F611398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 PERIODO GENNAIO/APRILE 2015.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2049.1799999999998" table:style-name="ce5">
            <text:p>2049,18</text:p>
          </table:table-cell>
          <table:table-cell office:value-type="date" office:date-value="2015-01-08T00:00:00" table:style-name="ce15">
            <text:p>08/01/2015</text:p>
          </table:table-cell>
          <table:table-cell office:value-type="date" office:date-value="2015-04-15T00:00:00" table:style-name="ce15">
            <text:p>15/04/2015</text:p>
          </table:table-cell>
          <table:table-cell table:number-columns-repeated="16371"/>
        </table:table-row>
        <table:table-row table:style-name="ro3">
          <table:table-cell office:value-type="string" table:style-name="ce5">
            <text:p>Z771295A5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ENERGIA ELETTRICA I BIMESTRE 2015 PER ILLUMINAZIONE PUBBLICA DIVERSE LOCALITA'. IMPEGNO DI SPESA IN FAVORE DI EDISON ENERGIA S.P.A. - C.I.G.: Z771295A55</text:p>
          </table:table-cell>
          <table:table-cell office:value-type="string" table:style-name="ce6">
            <text:p>23-AFFIDAMENTO IN ECONOMIA - AFFIDAMENTO DIRETTO</text:p>
          </table:table-cell>
          <table:table-cell table:style-name="ce5"/>
          <table:table-cell office:value-type="string" table:style-name="ce5">
            <text:p>EDISON ENERGIA Spa</text:p>
          </table:table-cell>
          <table:table-cell table:style-name="ce5"/>
          <table:table-cell office:value-type="string" table:style-name="ce5">
            <text:p>EDISON ENERGIA Spa</text:p>
          </table:table-cell>
          <table:table-cell office:value-type="string" table:style-name="ce8">
            <text:p>08526440154</text:p>
          </table:table-cell>
          <table:table-cell office:value-type="float" office:value="35015" table:style-name="ce5">
            <text:p>35015</text:p>
          </table:table-cell>
          <table:table-cell office:value-type="date" office:date-value="2015-01-08T00:00:00" table:style-name="ce15">
            <text:p>08/01/2015</text:p>
          </table:table-cell>
          <table:table-cell office:value-type="date" office:date-value="2015-02-28T00:00:00" table:style-name="ce15">
            <text:p>28/02/2015</text:p>
          </table:table-cell>
          <table:table-cell table:number-columns-repeated="16371"/>
        </table:table-row>
        <table:table-row table:style-name="ro3">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PAZZAMENTO CENTRI URBANI IN FAVORE DI COSEA AMBIENTE S.P.A. CON SEDE LEGALE IN VIA BERZANTINA, 3010 - 40030 CASTEL DI CASIO (BO). CIG: 5088829A87</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office:value-type="string" table:style-name="ce8">
            <text:p>02368771206</text:p>
          </table:table-cell>
          <table:table-cell office:value-type="float" office:value="24088.7" table:style-name="ce5">
            <text:p>24088,7</text:p>
          </table:table-cell>
          <table:table-cell office:value-type="date" office:date-value="2015-01-08T00:00:00" table:style-name="ce15">
            <text:p>08/01/2015</text:p>
          </table:table-cell>
          <table:table-cell office:value-type="date" office:date-value="2015-02-28T00:00:00" table:style-name="ce15">
            <text:p>28/02/2015</text:p>
          </table:table-cell>
          <table:table-cell table:number-columns-repeated="16371"/>
        </table:table-row>
        <table:table-row table:style-name="ro5">
          <table:table-cell office:value-type="string" table:style-name="ce5">
            <text:p>Z7E129575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ENERGIA ELETTRICA ANNO 2015 - EDISON ENERGIA <text:s text:c="2"/>c.i.g.: Z7E1295751</text:p>
          </table:table-cell>
          <table:table-cell office:value-type="string" table:style-name="ce6">
            <text:p>23-AFFIDAMENTO IN ECONOMIA - AFFIDAMENTO DIRETTO</text:p>
          </table:table-cell>
          <table:table-cell table:style-name="ce5"/>
          <table:table-cell office:value-type="string" table:style-name="ce10">
            <text:p>EDISON ENERGIA Spa</text:p>
          </table:table-cell>
          <table:table-cell table:style-name="ce5"/>
          <table:table-cell office:value-type="string" table:style-name="ce10">
            <text:p>EDISON ENERGIA Spa</text:p>
          </table:table-cell>
          <table:table-cell office:value-type="string" table:style-name="ce8">
            <text:p>08526440154</text:p>
          </table:table-cell>
          <table:table-cell office:value-type="float" office:value="12787" table:style-name="ce5">
            <text:p>12787</text:p>
          </table:table-cell>
          <table:table-cell office:value-type="date" office:date-value="2015-01-08T00:00:00" table:style-name="ce15">
            <text:p>08/01/2015</text:p>
          </table:table-cell>
          <table:table-cell office:value-type="date" office:date-value="2015-03-31T00:00:00" table:style-name="ce15">
            <text:p>31/03/2015</text:p>
          </table:table-cell>
          <table:table-cell table:number-columns-repeated="16371"/>
        </table:table-row>
        <table:table-row table:style-name="ro3">
          <table:table-cell office:value-type="string" table:style-name="ce5">
            <text:p>Z3F12963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TENDE IN FAVORE DELLA DITTA MERCERIA ZANNINI DI CASTIGLIONE DEI PEPOLI. SALDO. CIG.:Z3F12963C0</text:p>
          </table:table-cell>
          <table:table-cell office:value-type="string" table:style-name="ce6">
            <text:p>23-AFFIDAMENTO IN ECONOMIA - AFFIDAMENTO DIRETTO</text:p>
          </table:table-cell>
          <table:table-cell table:style-name="ce5"/>
          <table:table-cell office:value-type="string" table:style-name="ce5">
            <text:p><text:s/>MERCERIA ZANNINI di Zannini Cristina<text:s/></text:p>
          </table:table-cell>
          <table:table-cell table:style-name="ce5"/>
          <table:table-cell office:value-type="string" table:style-name="ce5">
            <text:p><text:s/>MERCERIA ZANNINI di Zannini Cristina<text:s/></text:p>
          </table:table-cell>
          <table:table-cell office:value-type="string" table:style-name="ce8">
            <text:p>ZNNCST72L64C296C</text:p>
          </table:table-cell>
          <table:table-cell office:value-type="float" office:value="253.93" table:style-name="ce5">
            <text:p>253,93</text:p>
          </table:table-cell>
          <table:table-cell office:value-type="date" office:date-value="2015-01-08T00:00:00" table:style-name="ce15">
            <text:p>08/01/2015</text:p>
          </table:table-cell>
          <table:table-cell office:value-type="date" office:date-value="2015-04-30T00:00:00" table:style-name="ce15">
            <text:p>30/04/2015</text:p>
          </table:table-cell>
          <table:table-cell table:number-columns-repeated="16371"/>
        </table:table-row>
        <table:table-row table:style-name="ro3">
          <table:table-cell office:value-type="string" table:style-name="ce5">
            <text:p>ZC5122392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RESTAZIONE DI SERVIZI VIABILITA' COMUNALI - GENNAIO/MARZO 2015. IMPEGNO DI SPESA IN FAVORE DELLA DITTA L'OPEROSA SOC.COOP. A R.L. - C.I.G.: ZC51223922</text:p>
          </table:table-cell>
          <table:table-cell office:value-type="string" table:style-name="ce6">
            <text:p>23-AFFIDAMENTO IN ECONOMIA - AFFIDAMENTO DIRETTO</text:p>
          </table:table-cell>
          <table:table-cell table:style-name="ce5"/>
          <table:table-cell office:value-type="string" table:style-name="ce5">
            <text:p>COOPERATIVA OPEROSA srl</text:p>
          </table:table-cell>
          <table:table-cell table:style-name="ce5"/>
          <table:table-cell office:value-type="string" table:style-name="ce5">
            <text:p>COOPERATIVA OPEROSA srl</text:p>
          </table:table-cell>
          <table:table-cell office:value-type="string" table:style-name="ce8">
            <text:p>00283310373</text:p>
          </table:table-cell>
          <table:table-cell office:value-type="float" office:value="3688.52" table:style-name="ce5">
            <text:p>3688,52</text:p>
          </table:table-cell>
          <table:table-cell office:value-type="date" office:date-value="2015-01-08T00:00:00" table:style-name="ce15">
            <text:p>08/01/2015</text:p>
          </table:table-cell>
          <table:table-cell office:value-type="date" office:date-value="2015-03-31T00:00:00" table:style-name="ce15">
            <text:p>31/03/2015</text:p>
          </table:table-cell>
          <table:table-cell table:number-columns-repeated="16371"/>
        </table:table-row>
        <table:table-row table:style-name="ro5">
          <table:table-cell office:value-type="string" table:style-name="ce5">
            <text:p>ZD211D907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TRAFFICO TELEFONICO IN FAVORE DELLA DITTA TIM - ANNO 2015. CIG:ZD211D9077</text:p>
          </table:table-cell>
          <table:table-cell office:value-type="string" table:style-name="ce6">
            <text:p>23-AFFIDAMENTO IN ECONOMIA - AFFIDAMENTO DIRETTO</text:p>
          </table:table-cell>
          <table:table-cell table:style-name="ce5"/>
          <table:table-cell office:value-type="string" table:style-name="ce5">
            <text:p>TIM - TELECOM ITALIA <text:s/>S.p.a.<text:s/></text:p>
          </table:table-cell>
          <table:table-cell table:style-name="ce5"/>
          <table:table-cell office:value-type="string" table:style-name="ce5">
            <text:p>TIM - TELECOM ITALIA <text:s/>S.p.a.<text:s/></text:p>
          </table:table-cell>
          <table:table-cell office:value-type="string" table:style-name="ce8">
            <text:p>00488410010</text:p>
          </table:table-cell>
          <table:table-cell office:value-type="float" office:value="901.64" table:style-name="ce5">
            <text:p>901,64</text:p>
          </table:table-cell>
          <table:table-cell office:value-type="date" office:date-value="2014-01-08T00:00:00" table:style-name="ce15">
            <text:p>08/01/2014</text:p>
          </table:table-cell>
          <table:table-cell office:value-type="date" office:date-value="2014-12-31T00:00:00" table:style-name="ce15">
            <text:p>31/12/2014</text:p>
          </table:table-cell>
          <table:table-cell table:number-columns-repeated="16371"/>
        </table:table-row>
        <table:table-row table:style-name="ro3">
          <table:table-cell office:value-type="string" table:style-name="ce5">
            <text:p>ZF6129631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ARAZIONE CALDAIA BIBLIOTECA. IMPEGNO DI SPESA IN FAVORE DELLA DITTA IDROTEK S.R.L. CON SEDE A CASTIGLIONE DEI PEPOLI <text:s/>C.I.G.: ZF61296312</text:p>
          </table:table-cell>
          <table:table-cell office:value-type="string" table:style-name="ce6">
            <text:p>23-AFFIDAMENTO IN ECONOMIA - AFFIDAMENTO DIRETTO</text:p>
          </table:table-cell>
          <table:table-cell table:style-name="ce5"/>
          <table:table-cell office:value-type="string" table:style-name="ce5">
            <text:p>IDROTEK srl</text:p>
          </table:table-cell>
          <table:table-cell table:style-name="ce5"/>
          <table:table-cell office:value-type="string" table:style-name="ce5">
            <text:p>IDROTEK srl</text:p>
          </table:table-cell>
          <table:table-cell office:value-type="string" table:style-name="ce8">
            <text:p>02390681209</text:p>
          </table:table-cell>
          <table:table-cell office:value-type="float" office:value="510" table:style-name="ce5">
            <text:p>510</text:p>
          </table:table-cell>
          <table:table-cell office:value-type="date" office:date-value="2015-01-08T00:00:00" table:style-name="ce15">
            <text:p>08/01/2015</text:p>
          </table:table-cell>
          <table:table-cell office:value-type="date" office:date-value="2015-01-31T00:00:00" table:style-name="ce15">
            <text:p>31/01/2015</text:p>
          </table:table-cell>
          <table:table-cell table:number-columns-repeated="16371"/>
        </table:table-row>
        <table:table-row table:style-name="ro5">
          <table:table-cell office:value-type="string" table:style-name="ce5">
            <text:p>ZF3129558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CARBURANTI PER I MEZZI DI PROPRIETA' COMUNALE.CIG.: ZF31295584</text:p>
          </table:table-cell>
          <table:table-cell office:value-type="string" table:style-name="ce6">
            <text:p>23-AFFIDAMENTO IN ECONOMIA - AFFIDAMENTO DIRETTO</text:p>
          </table:table-cell>
          <table:table-cell table:style-name="ce5"/>
          <table:table-cell office:value-type="string" table:style-name="ce5">
            <text:p>beyfin s.p.a.<text:s/></text:p>
          </table:table-cell>
          <table:table-cell table:style-name="ce5"/>
          <table:table-cell office:value-type="string" table:style-name="ce5">
            <text:p>beyfin s.p.a.<text:s/></text:p>
          </table:table-cell>
          <table:table-cell office:value-type="string" table:style-name="ce8">
            <text:p>03876950480</text:p>
          </table:table-cell>
          <table:table-cell office:value-type="float" office:value="3500" table:style-name="ce5">
            <text:p>3500</text:p>
          </table:table-cell>
          <table:table-cell office:value-type="date" office:date-value="2015-01-08T00:00:00" table:style-name="ce15">
            <text:p>08/01/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C5122392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RESTAZIONE DI SERVIZI VIABILITA' COMUNALI - GENNAIO/MARZO 2015. INTEGRAZIONE IMPEGNO DI SPESA IN FAVORE DELLA DITTA L'OPEROSA SOC.COOP. A R.L. - C.I.G.: ZC51223922</text:p>
          </table:table-cell>
          <table:table-cell office:value-type="string" table:style-name="ce6">
            <text:p>23-AFFIDAMENTO IN ECONOMIA - AFFIDAMENTO DIRETTO</text:p>
          </table:table-cell>
          <table:table-cell table:style-name="ce5"/>
          <table:table-cell office:value-type="string" table:style-name="ce5">
            <text:p>COOPERATIVA OPEROSA srl</text:p>
          </table:table-cell>
          <table:table-cell table:style-name="ce5"/>
          <table:table-cell office:value-type="string" table:style-name="ce5">
            <text:p>COOPERATIVA OPEROSA srl</text:p>
          </table:table-cell>
          <table:table-cell office:value-type="string" table:style-name="ce8">
            <text:p>00283310373</text:p>
          </table:table-cell>
          <table:table-cell office:value-type="float" office:value="824.13" table:style-name="ce5">
            <text:p>824,1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X1D12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PPALTO SERVIZI CIMITERIALI <text:s/>ANNO 2015 - IMPEGNO DI SPESA IN FAVORE DELLA DITTA PASQUI MATTEO CON SEDE LEGALE IN VIA ROMANA ANTICA, 28 - 40048 SAN BENEDETTO VAL DI SAMBRO. C.I.G. : X1D12BB1A7</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4836" table:style-name="ce5">
            <text:p>4836</text:p>
          </table:table-cell>
          <table:table-cell office:value-type="date" office:date-value="2015-01-08T00:00:00" table:style-name="ce15">
            <text:p>08/01/2015</text:p>
          </table:table-cell>
          <table:table-cell office:value-type="date" office:date-value="2015-03-31T00:00:00" table:style-name="ce15">
            <text:p>31/03/2015</text:p>
          </table:table-cell>
          <table:table-cell table:number-columns-repeated="16371"/>
        </table:table-row>
        <table:table-row table:style-name="ro3">
          <table:table-cell office:value-type="string" table:style-name="ce5">
            <text:p>ZE90F0877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ARAZIONE CALDAIA CENTRO CIVICO. IMPEGNO DI SPESA IN FAVORE DELLA DITTA BIZETA S.R.L. CON SEDE LEGALE IN <text:s/>LAGARO 40030 (BO) - C.I.G. : ZE90F08773</text:p>
          </table:table-cell>
          <table:table-cell office:value-type="string" table:style-name="ce6">
            <text:p>23-AFFIDAMENTO IN ECONOMIA - AFFIDAMENTO DIRETTO</text:p>
          </table:table-cell>
          <table:table-cell table:style-name="ce5"/>
          <table:table-cell office:value-type="string" table:style-name="ce5">
            <text:p>DITTA BIZETA srl</text:p>
          </table:table-cell>
          <table:table-cell table:style-name="ce5"/>
          <table:table-cell office:value-type="string" table:style-name="ce5">
            <text:p>DITTA BIZETA srl</text:p>
          </table:table-cell>
          <table:table-cell office:value-type="string" table:style-name="ce8">
            <text:p>02434821209</text:p>
          </table:table-cell>
          <table:table-cell office:value-type="float" office:value="77" table:style-name="ce5">
            <text:p>77</text:p>
          </table:table-cell>
          <table:table-cell office:value-type="date" office:date-value="2015-01-22T00:00:00" table:style-name="ce15">
            <text:p>22/01/2015</text:p>
          </table:table-cell>
          <table:table-cell office:value-type="date" office:date-value="2015-01-31T00:00:00" table:style-name="ce15">
            <text:p>31/01/2015</text:p>
          </table:table-cell>
          <table:table-cell table:number-columns-repeated="16371"/>
        </table:table-row>
        <table:table-row table:style-name="ro6">
          <table:table-cell office:value-type="string" table:style-name="ce5">
            <text:p>Z3F10A8B0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UTENZE TELEFONICHE E ASSISTENZA CENTRALINO PER L'ANNO 2015</text:p>
          </table:table-cell>
          <table:table-cell office:value-type="string" table:style-name="ce6">
            <text:p>23-AFFIDAMENTO IN ECONOMIA - AFFIDAMENTO DIRETTO</text:p>
          </table:table-cell>
          <table:table-cell table:style-name="ce5"/>
          <table:table-cell office:value-type="string" table:style-name="ce5">
            <text:p>00488410010 TELECOM <text:s/>ITALIA <text:s/>S.p.a.<text:s/></text:p>
          </table:table-cell>
          <table:table-cell table:style-name="ce5"/>
          <table:table-cell office:value-type="string" table:style-name="ce5">
            <text:p>TELECOM <text:s/>ITALIA <text:s/>S.p.a.<text:s/></text:p>
          </table:table-cell>
          <table:table-cell office:value-type="string" table:style-name="ce8">
            <text:p>00488410010</text:p>
          </table:table-cell>
          <table:table-cell office:value-type="float" office:value="1956.56" table:style-name="ce5">
            <text:p>1956,56</text:p>
          </table:table-cell>
          <table:table-cell office:value-type="date" office:date-value="2014-01-22T00:00:00" table:style-name="ce15">
            <text:p>22/01/2014</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EC12F2BD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FFIDAMENTO SERVIZIO DERATTIZZAZIONE PLESSI SCOLASTICI E ALTRI IMMOBILI - ANNO 2015 - MEDIANTE RICORSO AL MERCATO ELETTRONICO DELLA P.A.</text:p>
          </table:table-cell>
          <table:table-cell office:value-type="string" table:style-name="ce6">
            <text:p>23-AFFIDAMENTO IN ECONOMIA - AFFIDAMENTO DIRETTO</text:p>
          </table:table-cell>
          <table:table-cell table:style-name="ce5"/>
          <table:table-cell office:value-type="string" table:style-name="ce5">
            <text:p>SIREB sas</text:p>
          </table:table-cell>
          <table:table-cell table:style-name="ce5"/>
          <table:table-cell office:value-type="string" table:style-name="ce5">
            <text:p>SIREB sas</text:p>
          </table:table-cell>
          <table:table-cell office:value-type="string" table:style-name="ce8">
            <text:p>00364500363</text:p>
          </table:table-cell>
          <table:table-cell office:value-type="float" office:value="1461.1" table:style-name="ce5">
            <text:p>1461,1</text:p>
          </table:table-cell>
          <table:table-cell office:value-type="date" office:date-value="2015-02-01T00:00:00" table:style-name="ce15">
            <text:p>01/02/2015</text:p>
          </table:table-cell>
          <table:table-cell office:value-type="date" office:date-value="2015-12-31T00:00:00" table:style-name="ce15">
            <text:p>31/12/2015</text:p>
          </table:table-cell>
          <table:table-cell table:number-columns-repeated="16371"/>
        </table:table-row>
        <table:table-row table:style-name="ro7">
          <table:table-cell office:value-type="string" table:style-name="ce5">
            <text:p>Z88103998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EVOCA DETERMINAZIONE DEL RESPONSABILE D'AREA N. 3/2015, ESECUTIVA AI SENSI DI LEGGE. MANUTENZIONE ORDINARIA IMPIANTI ELEVATORI EDIFICIO MUNICIPALE E PLESSO SCOLASTICO DEL CAPOLUOGO. IMPEGNO DI SPESA IN FAVORE DELLA DITTA OTIS S.R.L. CON SEDE LEGALE</text:p>
          </table:table-cell>
          <table:table-cell office:value-type="string" table:style-name="ce6">
            <text:p>23-AFFIDAMENTO IN ECONOMIA - AFFIDAMENTO DIRETTO</text:p>
          </table:table-cell>
          <table:table-cell table:style-name="ce5"/>
          <table:table-cell office:value-type="string" table:style-name="ce5">
            <text:p>OTIS srl</text:p>
          </table:table-cell>
          <table:table-cell table:style-name="ce5"/>
          <table:table-cell office:value-type="string" table:style-name="ce5">
            <text:p>OTIS srl</text:p>
          </table:table-cell>
          <table:table-cell office:value-type="string" table:style-name="ce8">
            <text:p>01729590032</text:p>
          </table:table-cell>
          <table:table-cell office:value-type="float" office:value="4925.76" table:style-name="ce5">
            <text:p>4925,76</text:p>
          </table:table-cell>
          <table:table-cell office:value-type="date" office:date-value="2015-02-02T00:00:00" table:style-name="ce15">
            <text:p>02/02/2015</text:p>
          </table:table-cell>
          <table:table-cell office:value-type="date" office:date-value="2015-12-31T00:00:00" table:style-name="ce15">
            <text:p>31/12/2015</text:p>
          </table:table-cell>
          <table:table-cell table:number-columns-repeated="16371"/>
        </table:table-row>
        <table:table-row table:style-name="ro7">
          <table:table-cell office:value-type="string" table:style-name="ce5">
            <text:p>Z88103998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EVOCA DETERMINAZIONE DEL RESPONSABILE D'AREA N. 4/2015, ESECUTIVA AI SENSI DI LEGGE. MANUTENZIONE ORDINARIA IMPIANTO ELEVATORE POSTO NEL CENTRO DIURNO PER RAGAZZI PORTATORI DI HANDICAPS POSTO IN FRAZIONE SANT'ANDREA. IMPEGNO DI SPESA IN FAVORE DELLA</text:p>
          </table:table-cell>
          <table:table-cell office:value-type="string" table:style-name="ce6">
            <text:p>23-AFFIDAMENTO IN ECONOMIA - AFFIDAMENTO DIRETTO</text:p>
          </table:table-cell>
          <table:table-cell table:style-name="ce5"/>
          <table:table-cell office:value-type="string" table:style-name="ce5">
            <text:p>OTIS srl</text:p>
          </table:table-cell>
          <table:table-cell table:style-name="ce5"/>
          <table:table-cell office:value-type="string" table:style-name="ce5">
            <text:p>OTIS srl</text:p>
          </table:table-cell>
          <table:table-cell office:value-type="string" table:style-name="ce8">
            <text:p>01729590032</text:p>
          </table:table-cell>
          <table:table-cell office:value-type="float" office:value="399.25" table:style-name="ce5">
            <text:p>399,25</text:p>
          </table:table-cell>
          <table:table-cell office:value-type="date" office:date-value="2015-01-01T00:00:00" table:style-name="ce15">
            <text:p>01/01/2015</text:p>
          </table:table-cell>
          <table:table-cell office:value-type="date" office:date-value="2015-04-30T00:00:00" table:style-name="ce15">
            <text:p>30/04/2015</text:p>
          </table:table-cell>
          <table:table-cell table:number-columns-repeated="16371"/>
        </table:table-row>
        <table:table-row table:style-name="ro6">
          <table:table-cell office:value-type="string" table:style-name="ce5">
            <text:p>X5B12BB1B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SSISTENZA SOFTWARE ANNO 2015 CIG:X5B12BB1B2. IMPEGNO DI SPESA.</text:p>
          </table:table-cell>
          <table:table-cell office:value-type="string" table:style-name="ce6">
            <text:p>08-AFFIDAMENTO IN ECONOMIA - COTTIMO FIDUCIARIO</text:p>
          </table:table-cell>
          <table:table-cell table:style-name="ce5"/>
          <table:table-cell office:value-type="string" table:style-name="ce5">
            <text:p>DATAGRAPH srl</text:p>
          </table:table-cell>
          <table:table-cell table:style-name="ce5"/>
          <table:table-cell office:value-type="string" table:style-name="ce5">
            <text:p>DATAGRAPH srl</text:p>
          </table:table-cell>
          <table:table-cell office:value-type="string" table:style-name="ce8">
            <text:p>00695690362</text:p>
          </table:table-cell>
          <table:table-cell office:value-type="float" office:value="15047.04" table:style-name="ce5">
            <text:p>15047,04</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F2130BE7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Determina a contrarre per l'acquisizione di beni al Mercato Elettronico della Pubblica Amministrazione (MEPA) a favore dell'Ufficio Demografico. CIG. ZF2130BE74.</text:p>
          </table:table-cell>
          <table:table-cell office:value-type="string" table:style-name="ce6">
            <text:p>26-AFFIDAMENTO DIRETTO IN ADESIONE AD ACCORDO QUADRO/CONVENZIONE</text:p>
          </table:table-cell>
          <table:table-cell table:number-columns-repeated="4" table:style-name="ce5"/>
          <table:table-cell table:style-name="ce8"/>
          <table:table-cell office:value-type="float" office:value="211.5" table:style-name="ce5">
            <text:p>211,5</text:p>
          </table:table-cell>
          <table:table-cell office:value-type="date" office:date-value="2015-02-18T00:00:00" table:style-name="ce15">
            <text:p>18/02/2015</text:p>
          </table:table-cell>
          <table:table-cell office:value-type="date" office:date-value="2015-03-30T00:00:00" table:style-name="ce15">
            <text:p>30/03/2015</text:p>
          </table:table-cell>
          <table:table-cell table:number-columns-repeated="16371"/>
        </table:table-row>
        <table:table-row table:style-name="ro5">
          <table:table-cell office:value-type="string" table:style-name="ce5">
            <text:p>ZFA134B86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SERVIZIO SOSTITUTIVO DI MENSA MEDIANTE BUONI PASTO TRAMITE MEPA. GIC:ZFA134B860.</text:p>
          </table:table-cell>
          <table:table-cell office:value-type="string" table:style-name="ce6">
            <text:p>07-SISTEMA DINAMICO DI ACQUISIZIONE</text:p>
          </table:table-cell>
          <table:table-cell table:style-name="ce5"/>
          <table:table-cell office:value-type="string" table:style-name="ce5">
            <text:p>DAY RISTOSERVICE spa</text:p>
          </table:table-cell>
          <table:table-cell table:style-name="ce5"/>
          <table:table-cell office:value-type="string" table:style-name="ce5">
            <text:p>DAY RISTOSERVICE spa</text:p>
          </table:table-cell>
          <table:table-cell office:value-type="string" table:style-name="ce8">
            <text:p>03543000370</text:p>
          </table:table-cell>
          <table:table-cell office:value-type="float" office:value="3828.5" table:style-name="ce5">
            <text:p>3828,5</text:p>
          </table:table-cell>
          <table:table-cell office:value-type="date" office:date-value="2015-02-20T00:00:00" table:style-name="ce15">
            <text:p>20/02/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C70E141F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CONTROLLO DI GESTIONE ANNO 2014. IMPEGNO DI SPESA. CIG: ZC70E141FB</text:p>
          </table:table-cell>
          <table:table-cell office:value-type="string" table:style-name="ce6">
            <text:p>23-AFFIDAMENTO IN ECONOMIA - AFFIDAMENTO DIRETTO</text:p>
          </table:table-cell>
          <table:table-cell table:style-name="ce5"/>
          <table:table-cell office:value-type="string" table:style-name="ce5">
            <text:p>DATAGRAPH srl</text:p>
          </table:table-cell>
          <table:table-cell table:style-name="ce5"/>
          <table:table-cell office:value-type="string" table:style-name="ce5">
            <text:p>DATAGRAPH srl</text:p>
          </table:table-cell>
          <table:table-cell office:value-type="string" table:style-name="ce8">
            <text:p>00695690362</text:p>
          </table:table-cell>
          <table:table-cell office:value-type="float" office:value="1500" table:style-name="ce5">
            <text:p>1500</text:p>
          </table:table-cell>
          <table:table-cell office:value-type="date" office:date-value="2015-03-01T00:00:00" table:style-name="ce15">
            <text:p>01/03/2015</text:p>
          </table:table-cell>
          <table:table-cell office:value-type="date" office:date-value="2015-04-30T00:00:00" table:style-name="ce15">
            <text:p>30/04/2015</text:p>
          </table:table-cell>
          <table:table-cell table:number-columns-repeated="16371"/>
        </table:table-row>
        <table:table-row table:style-name="ro3">
          <table:table-cell office:value-type="string" table:style-name="ce5">
            <text:p>Z 0F13775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Determina a contrarre per l'acquisizione di beni mediante ricorso al mercato elettronico della Pubblica Amministrazione relativi al materiale igienico-sanitario. CIG Z0F13775CD.</text:p>
          </table:table-cell>
          <table:table-cell office:value-type="string" table:style-name="ce6">
            <text:p>26-AFFIDAMENTO DIRETTO IN ADESIONE AD ACCORDO QUADRO/CONVENZIONE</text:p>
          </table:table-cell>
          <table:table-cell table:number-columns-repeated="4" table:style-name="ce5"/>
          <table:table-cell table:style-name="ce8"/>
          <table:table-cell office:value-type="float" office:value="355.92" table:style-name="ce5">
            <text:p>355,92</text:p>
          </table:table-cell>
          <table:table-cell office:value-type="date" office:date-value="2015-03-04T00:00:00" table:style-name="ce15">
            <text:p>04/03/2015</text:p>
          </table:table-cell>
          <table:table-cell office:value-type="date" office:date-value="2015-03-21T00:00:00" table:style-name="ce15">
            <text:p>21/03/2015</text:p>
          </table:table-cell>
          <table:table-cell table:number-columns-repeated="16371"/>
        </table:table-row>
        <table:table-row table:style-name="ro5">
          <table:table-cell office:value-type="string" table:style-name="ce5">
            <text:p>Z450DF93DO</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assistenza fotocopiatrici comunali - costo copia. Impegno di spesa. CIG. Z450DF93DO.</text:p>
          </table:table-cell>
          <table:table-cell office:value-type="string" table:style-name="ce6">
            <text:p>08-AFFIDAMENTO IN ECONOMIA - COTTIMO FIDUCIARIO</text:p>
          </table:table-cell>
          <table:table-cell table:style-name="ce5"/>
          <table:table-cell office:value-type="string" table:style-name="ce5">
            <text:p>03102031204 Assist Office S.r.l. - Soluzioni per L'Ufficio via Risorgimento, 54 - S.B.V.S.<text:s/></text:p>
          </table:table-cell>
          <table:table-cell table:style-name="ce5"/>
          <table:table-cell office:value-type="string" table:style-name="ce5">
            <text:p>Assist Office S.r.l. - Soluzioni per L'Ufficio via Risorgimento, 54 - S.B.V.S.<text:s/></text:p>
          </table:table-cell>
          <table:table-cell office:value-type="string" table:style-name="ce8">
            <text:p>03102031204</text:p>
          </table:table-cell>
          <table:table-cell office:value-type="float" office:value="819.67" table:style-name="ce5">
            <text:p>819,67</text:p>
          </table:table-cell>
          <table:table-cell office:value-type="date" office:date-value="2015-02-26T00:00:00" table:style-name="ce15">
            <text:p>26/02/2015</text:p>
          </table:table-cell>
          <table:table-cell office:value-type="date" office:date-value="2015-03-30T00:00:00" table:style-name="ce15">
            <text:p>30/03/2015</text:p>
          </table:table-cell>
          <table:table-cell table:number-columns-repeated="16371"/>
        </table:table-row>
        <table:table-row table:style-name="ro5">
          <table:table-cell office:value-type="string" table:style-name="ce5">
            <text:p>ZD6094226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NTERVENTO TECNICO DITTA HR SISTEMI S.R.L. DI BOLOGNA SU OROLOGIO MARCATEMPO MEMOR. CIG: ZD60942267</text:p>
          </table:table-cell>
          <table:table-cell office:value-type="string" table:style-name="ce6">
            <text:p>08-AFFIDAMENTO IN ECONOMIA - COTTIMO FIDUCIARIO</text:p>
          </table:table-cell>
          <table:table-cell table:style-name="ce5"/>
          <table:table-cell office:value-type="string" table:style-name="ce5">
            <text:p>HR SISTEM <text:s/>srl</text:p>
          </table:table-cell>
          <table:table-cell table:style-name="ce5"/>
          <table:table-cell office:value-type="string" table:style-name="ce5">
            <text:p>HR SISTEM <text:s/>srl</text:p>
          </table:table-cell>
          <table:table-cell office:value-type="string" table:style-name="ce8">
            <text:p>02862671209</text:p>
          </table:table-cell>
          <table:table-cell office:value-type="float" office:value="137.54" table:style-name="ce5">
            <text:p>137,54</text:p>
          </table:table-cell>
          <table:table-cell office:value-type="date" office:date-value="2015-03-13T00:00:00" table:style-name="ce15">
            <text:p>13/03/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F813ADA8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Determina a contrarre per l'acquisizione di beni mediante ricorso al mercato elettronico della Pubblica Amministrazione relativi al materiale di cancelleria per l'ufficio anagrafe e stato civile. CIG ZF813ADA8C.</text:p>
          </table:table-cell>
          <table:table-cell office:value-type="string" table:style-name="ce6">
            <text:p>08-AFFIDAMENTO IN ECONOMIA - COTTIMO FIDUCIARIO</text:p>
          </table:table-cell>
          <table:table-cell table:style-name="ce5"/>
          <table:table-cell office:value-type="string" table:style-name="ce5">
            <text:p>MyO srl<text:s/></text:p>
          </table:table-cell>
          <table:table-cell table:style-name="ce5"/>
          <table:table-cell office:value-type="string" table:style-name="ce5">
            <text:p>MyO srl<text:s/></text:p>
          </table:table-cell>
          <table:table-cell office:value-type="string" table:style-name="ce8">
            <text:p>03222970406</text:p>
          </table:table-cell>
          <table:table-cell office:value-type="float" office:value="277" table:style-name="ce5">
            <text:p>277</text:p>
          </table:table-cell>
          <table:table-cell office:value-type="date" office:date-value="2015-03-17T00:00:00" table:style-name="ce15">
            <text:p>17/03/2015</text:p>
          </table:table-cell>
          <table:table-cell office:value-type="date" office:date-value="2015-03-30T00:00:00" table:style-name="ce15">
            <text:p>30/03/2015</text:p>
          </table:table-cell>
          <table:table-cell table:number-columns-repeated="16371"/>
        </table:table-row>
        <table:table-row table:style-name="ro5">
          <table:table-cell office:value-type="string" table:style-name="ce5">
            <text:p>Z14124AEE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ESTUMULAZIONI STRAORDINARIE SALME DIVERSI CIMITERI.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3491" table:style-name="ce5">
            <text:p>3491</text:p>
          </table:table-cell>
          <table:table-cell office:value-type="date" office:date-value="2015-02-13T00:00:00" table:style-name="ce15">
            <text:p>13/02/2015</text:p>
          </table:table-cell>
          <table:table-cell office:value-type="date" office:date-value="2015-03-31T00:00:00" table:style-name="ce15">
            <text:p>31/03/2015</text:p>
          </table:table-cell>
          <table:table-cell table:number-columns-repeated="16371"/>
        </table:table-row>
        <table:table-row table:style-name="ro5">
          <table:table-cell office:value-type="string" table:style-name="ce5">
            <text:p>ZF8129649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ESTUMULAZIONI STRAORDINARIE SALME DIVERSI CIMITERI.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5270" table:style-name="ce5">
            <text:p>5270</text:p>
          </table:table-cell>
          <table:table-cell office:value-type="date" office:date-value="2015-02-13T00:00:00" table:style-name="ce15">
            <text:p>13/02/2015</text:p>
          </table:table-cell>
          <table:table-cell office:value-type="date" office:date-value="2015-03-31T00:00:00" table:style-name="ce15">
            <text:p>31/03/2015</text:p>
          </table:table-cell>
          <table:table-cell table:number-columns-repeated="16371"/>
        </table:table-row>
        <table:table-row table:style-name="ro5">
          <table:table-cell office:value-type="string" table:style-name="ce5">
            <text:p>Z160FB2E2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ANNO 2015. IMPEGNO DI SPESA IN FAVORE DI ENEL SERVIZIO ELETTRICO - CIG: Z160FB2E21</text:p>
          </table:table-cell>
          <table:table-cell office:value-type="string" table:style-name="ce6">
            <text:p>23-AFFIDAMENTO IN ECONOMIA - AFFIDAMENTO DIRETTO</text:p>
          </table:table-cell>
          <table:table-cell table:style-name="ce5"/>
          <table:table-cell office:value-type="string" table:style-name="ce5">
            <text:p>ENEL spa</text:p>
          </table:table-cell>
          <table:table-cell table:style-name="ce5"/>
          <table:table-cell office:value-type="string" table:style-name="ce5">
            <text:p>ENEL spa</text:p>
          </table:table-cell>
          <table:table-cell office:value-type="string" table:style-name="ce8">
            <text:p>09633951000</text:p>
          </table:table-cell>
          <table:table-cell office:value-type="float" office:value="1229" table:style-name="ce5">
            <text:p>1229</text:p>
          </table:table-cell>
          <table:table-cell office:value-type="date" office:date-value="2015-02-13T00:00:00" table:style-name="ce15">
            <text:p>13/02/2015</text:p>
          </table:table-cell>
          <table:table-cell office:value-type="date" office:date-value="2015-06-30T00:00:00" table:style-name="ce15">
            <text:p>30/06/2015</text:p>
          </table:table-cell>
          <table:table-cell table:number-columns-repeated="16371"/>
        </table:table-row>
        <table:table-row table:style-name="ro4">
          <table:table-cell office:value-type="string" table:style-name="ce5">
            <text:p>Z2111872E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LEVATORI GPS PER MEZZI SPAZZANEVE. IMPEGNO DI SPESA PERIODO FEBBRAIO 2015 <text:s/>IN FAVORE DELLA DITTA GR DI GIGLI NORBERTO S.R.L. CON SEDE LEGALE IN VIA I MAGGIO, 5/2 40037 PONTECCHIO MARCONI C.I.G.: <text:s/>Z2111872E5</text:p>
          </table:table-cell>
          <table:table-cell office:value-type="string" table:style-name="ce6">
            <text:p>23-AFFIDAMENTO IN ECONOMIA - AFFIDAMENTO DIRETTO</text:p>
          </table:table-cell>
          <table:table-cell table:style-name="ce5"/>
          <table:table-cell office:value-type="string" table:style-name="ce5">
            <text:p>GR di Gigli Norberto</text:p>
          </table:table-cell>
          <table:table-cell table:style-name="ce8"/>
          <table:table-cell office:value-type="string" table:style-name="ce5">
            <text:p>GR di Gigli Norberto</text:p>
          </table:table-cell>
          <table:table-cell office:value-type="string" table:style-name="ce8">
            <text:p>01879421202</text:p>
          </table:table-cell>
          <table:table-cell office:value-type="float" office:value="500" table:style-name="ce5">
            <text:p>500</text:p>
          </table:table-cell>
          <table:table-cell office:value-type="date" office:date-value="2015-02-01T00:00:00" table:style-name="ce15">
            <text:p>01/02/2015</text:p>
          </table:table-cell>
          <table:table-cell office:value-type="date" office:date-value="2015-02-28T00:00:00" table:style-name="ce15">
            <text:p>28/02/2015</text:p>
          </table:table-cell>
          <table:table-cell table:number-columns-repeated="16371"/>
        </table:table-row>
        <table:table-row table:style-name="ro6">
          <table:table-cell office:value-type="string" table:style-name="ce5">
            <text:p>ZC00DDDE5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GPL IMMOBILI DIVERSI.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AUTOGASNORD VENETO EMILIANA srl</text:p>
          </table:table-cell>
          <table:table-cell table:style-name="ce5"/>
          <table:table-cell office:value-type="string" table:style-name="ce5">
            <text:p>AUTOGASNORD VENETO EMILIANA srl</text:p>
          </table:table-cell>
          <table:table-cell office:value-type="string" table:style-name="ce8">
            <text:p>01448510238</text:p>
          </table:table-cell>
          <table:table-cell office:value-type="float" office:value="655.74" table:style-name="ce5">
            <text:p>655,74</text:p>
          </table:table-cell>
          <table:table-cell office:value-type="date" office:date-value="2015-02-13T00:00:00" table:style-name="ce15">
            <text:p>13/02/2015</text:p>
          </table:table-cell>
          <table:table-cell office:value-type="date" office:date-value="2015-06-30T00:00:00" table:style-name="ce15">
            <text:p>30/06/2015</text:p>
          </table:table-cell>
          <table:table-cell table:number-columns-repeated="16371"/>
        </table:table-row>
        <table:table-row table:style-name="ro6">
          <table:table-cell office:value-type="string" table:style-name="ce5">
            <text:p>ZE611C88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GPL IMMOBILI DIVERSI. IMPEGNO DI SPESA IN FAVORE DI DIVERSE DITTE</text:p>
          </table:table-cell>
          <table:table-cell office:value-type="string" table:style-name="ce6">
            <text:p>23-AFFIDAMENTO IN ECONOMIA - AFFIDAMENTO DIRETTO</text:p>
          </table:table-cell>
          <table:table-cell table:style-name="ce5"/>
          <table:table-cell office:value-type="string" table:style-name="ce5">
            <text:p>LIQUIGAS - EMILIA MARCHE</text:p>
          </table:table-cell>
          <table:table-cell table:style-name="ce5"/>
          <table:table-cell office:value-type="string" table:style-name="ce5">
            <text:p>LIQUIGAS - EMILIA MARCHE</text:p>
          </table:table-cell>
          <table:table-cell office:value-type="string" table:style-name="ce8">
            <text:p>03316690175</text:p>
          </table:table-cell>
          <table:table-cell office:value-type="float" office:value="1803.28" table:style-name="ce5">
            <text:p>1803,28</text:p>
          </table:table-cell>
          <table:table-cell office:value-type="date" office:date-value="2015-02-13T00:00:00" table:style-name="ce15">
            <text:p>13/02/2015</text:p>
          </table:table-cell>
          <table:table-cell office:value-type="date" office:date-value="2015-06-30T00:00:00" table:style-name="ce15">
            <text:p>30/06/2015</text:p>
          </table:table-cell>
          <table:table-cell table:number-columns-repeated="16371"/>
        </table:table-row>
        <table:table-row table:style-name="ro5">
          <table:table-cell office:value-type="string" table:style-name="ce5">
            <text:p>Z8B13B9FA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DITTA CICAI PER ACQUISTO DI MATERIALE IDRAULICO. CIG.: Z8B13B9FA8</text:p>
          </table:table-cell>
          <table:table-cell office:value-type="string" table:style-name="ce6">
            <text:p>23-AFFIDAMENTO IN ECONOMIA - AFFIDAMENTO DIRETTO</text:p>
          </table:table-cell>
          <table:table-cell table:style-name="ce5"/>
          <table:table-cell office:value-type="string" table:style-name="ce5">
            <text:p>C.I.I.C.A.I. Soc.coop<text:s/></text:p>
          </table:table-cell>
          <table:table-cell table:style-name="ce5"/>
          <table:table-cell office:value-type="string" table:style-name="ce5">
            <text:p>C.I.I.C.A.I. Soc.coop<text:s/></text:p>
          </table:table-cell>
          <table:table-cell office:value-type="string" table:style-name="ce8">
            <text:p>00311140370</text:p>
          </table:table-cell>
          <table:table-cell office:value-type="float" office:value="819.67" table:style-name="ce5">
            <text:p>819,67</text:p>
          </table:table-cell>
          <table:table-cell office:value-type="date" office:date-value="2015-03-07T00:00:00" table:style-name="ce15">
            <text:p>07/03/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5D13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VARIO <text:s/>DI FERRAMENTA PRESSO LA DITTA VALCOLOR . IMPEGNO DI SPESA. CIG.: Z5D13BB1A7</text:p>
          </table:table-cell>
          <table:table-cell office:value-type="string" table:style-name="ce6">
            <text:p>23-AFFIDAMENTO IN ECONOMIA - AFFIDAMENTO DIRETTO</text:p>
          </table:table-cell>
          <table:table-cell table:style-name="ce5"/>
          <table:table-cell office:value-type="string" table:style-name="ce5">
            <text:p>VALCOLOR s.n.c. DI RASA' LUCIANO &amp; C. s.n.c.<text:s/></text:p>
          </table:table-cell>
          <table:table-cell table:style-name="ce5"/>
          <table:table-cell office:value-type="string" table:style-name="ce5">
            <text:p>VALCOLOR s.n.c. DI RASA' LUCIANO &amp; C. s.n.c.<text:s/></text:p>
          </table:table-cell>
          <table:table-cell office:value-type="string" table:style-name="ce8">
            <text:p>02067770376<text:s/></text:p>
          </table:table-cell>
          <table:table-cell office:value-type="float" office:value="819.67" table:style-name="ce5">
            <text:p>819,67</text:p>
          </table:table-cell>
          <table:table-cell office:value-type="date" office:date-value="2015-03-07T00:00:00" table:style-name="ce15">
            <text:p>07/03/2015</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3B13C2CD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 POSA PROFILI IN ALLUMINIO C/O IL PLESSO SCOLASTICO DI PIANO DEL VOGLIO. IMPEGNO DI SPESA IN FAVORE DELLA DITTA ALFEC DI RAPEZZI LUCIANO CON SEDE LEGALE IN CASTIGLIONE DEI PEPOLI - C.I.G.: Z3B13C2CDA</text:p>
          </table:table-cell>
          <table:table-cell office:value-type="string" table:style-name="ce6">
            <text:p>23-AFFIDAMENTO IN ECONOMIA - AFFIDAMENTO DIRETTO</text:p>
          </table:table-cell>
          <table:table-cell table:style-name="ce5"/>
          <table:table-cell office:value-type="string" table:style-name="ce5">
            <text:p>ALFEC di RAPEZZI LUCIANO</text:p>
          </table:table-cell>
          <table:table-cell table:style-name="ce5"/>
          <table:table-cell office:value-type="string" table:style-name="ce5">
            <text:p>ALFEC di RAPEZZI LUCIANO</text:p>
          </table:table-cell>
          <table:table-cell office:value-type="string" table:style-name="ce8">
            <text:p>RPZLCN60S25C296S</text:p>
          </table:table-cell>
          <table:table-cell office:value-type="float" office:value="800" table:style-name="ce5">
            <text:p>800</text:p>
          </table:table-cell>
          <table:table-cell office:value-type="date" office:date-value="2015-03-07T00:00:00" table:style-name="ce15">
            <text:p>07/03/2015</text:p>
          </table:table-cell>
          <table:table-cell office:value-type="date" office:date-value="2015-04-30T00:00:00" table:style-name="ce15">
            <text:p>30/04/2015</text:p>
          </table:table-cell>
          <table:table-cell table:number-columns-repeated="16371"/>
        </table:table-row>
        <table:table-row table:style-name="ro5">
          <table:table-cell office:value-type="string" table:style-name="ce5">
            <text:p>ZDE13C23D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VARIO <text:s/>DI FERRAMENTA PRESSO LA DITTA BALDINI . IMPEGNO DI SPESA. CIG.: ZDE13C23D7</text:p>
          </table:table-cell>
          <table:table-cell office:value-type="string" table:style-name="ce6">
            <text:p>23-AFFIDAMENTO IN ECONOMIA - AFFIDAMENTO DIRETTO</text:p>
          </table:table-cell>
          <table:table-cell table:style-name="ce5"/>
          <table:table-cell office:value-type="string" table:style-name="ce5">
            <text:p>BALDINI IDEA CASA DI BALDINI GINO<text:s/></text:p>
          </table:table-cell>
          <table:table-cell table:style-name="ce5"/>
          <table:table-cell office:value-type="string" table:style-name="ce5">
            <text:p>BALDINI IDEA CASA DI BALDINI GINO<text:s/></text:p>
          </table:table-cell>
          <table:table-cell office:value-type="string" table:style-name="ce8">
            <text:p>00624800371</text:p>
          </table:table-cell>
          <table:table-cell office:value-type="float" office:value="245.9" table:style-name="ce5">
            <text:p>245,9</text:p>
          </table:table-cell>
          <table:table-cell office:value-type="date" office:date-value="2015-03-07T00:00:00" table:style-name="ce15">
            <text:p>07/03/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5B13C2D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RICAMBI PRESSO LA DITTA NOVA AUTO DI BOLOGNA CIG.:Z5B13C2DA2</text:p>
          </table:table-cell>
          <table:table-cell office:value-type="string" table:style-name="ce6">
            <text:p>23-AFFIDAMENTO IN ECONOMIA - AFFIDAMENTO DIRETTO</text:p>
          </table:table-cell>
          <table:table-cell table:number-columns-repeated="4" table:style-name="ce5"/>
          <table:table-cell office:value-type="string" table:style-name="ce8">
            <text:p>00277540373</text:p>
          </table:table-cell>
          <table:table-cell office:value-type="float" office:value="491.8" table:style-name="ce5">
            <text:p>491,8</text:p>
          </table:table-cell>
          <table:table-cell office:value-type="date" office:date-value="2015-03-07T00:00:00" table:style-name="ce15">
            <text:p>07/03/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0813C727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DIVERSI IMMOBILI ANNO 2015. IMPEGNO DI SPESA IN FAVORE DI ENEL ENERGIA MERCATO LIBERO DELL'ENERGIA C.I.G.: Z0813C7272</text:p>
          </table:table-cell>
          <table:table-cell office:value-type="string" table:style-name="ce6">
            <text:p>23-AFFIDAMENTO IN ECONOMIA - AFFIDAMENTO DIRETTO</text:p>
          </table:table-cell>
          <table:table-cell table:style-name="ce5"/>
          <table:table-cell office:value-type="string" table:style-name="ce5">
            <text:p>ENEL spa</text:p>
          </table:table-cell>
          <table:table-cell table:style-name="ce5"/>
          <table:table-cell office:value-type="string" table:style-name="ce5">
            <text:p>ENEL spa</text:p>
          </table:table-cell>
          <table:table-cell office:value-type="string" table:style-name="ce8">
            <text:p>09633951000</text:p>
          </table:table-cell>
          <table:table-cell office:value-type="float" office:value="4918" table:style-name="ce5">
            <text:p>4918</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7C13B530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SACCHI TRASPARENTI PER CESTINI RSU DIVERSI PARCHEGGI DI PROPRIETA' COMUNALE. IMPEGNO DI SPESA IN FAVORE DELLA DITTA G&amp;G PLAST SNC CON SEDE LEGALE IN VIA CHIESA VECCHIA, 54 - CASTIGLIONE DEI PEPOLI</text:p>
          </table:table-cell>
          <table:table-cell office:value-type="string" table:style-name="ce6">
            <text:p>23-AFFIDAMENTO IN ECONOMIA - AFFIDAMENTO DIRETTO</text:p>
          </table:table-cell>
          <table:table-cell table:style-name="ce5"/>
          <table:table-cell office:value-type="string" table:style-name="ce5">
            <text:p>G&amp;G PLAST snc</text:p>
          </table:table-cell>
          <table:table-cell table:style-name="ce5"/>
          <table:table-cell office:value-type="string" table:style-name="ce5">
            <text:p>G&amp;G PLAST snc</text:p>
          </table:table-cell>
          <table:table-cell office:value-type="string" table:style-name="ce8">
            <text:p>01590041206</text:p>
          </table:table-cell>
          <table:table-cell office:value-type="float" office:value="150.44" table:style-name="ce5">
            <text:p>150,44</text:p>
          </table:table-cell>
          <table:table-cell office:value-type="date" office:date-value="2015-03-18T00:00:00" table:style-name="ce15">
            <text:p>18/03/2015</text:p>
          </table:table-cell>
          <table:table-cell office:value-type="date" office:date-value="2015-03-31T00:00:00" table:style-name="ce15">
            <text:p>31/03/2015</text:p>
          </table:table-cell>
          <table:table-cell table:number-columns-repeated="16371"/>
        </table:table-row>
        <table:table-row table:style-name="ro4">
          <table:table-cell office:value-type="string" table:style-name="ce5">
            <text:p>Z2111872E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LEVATORI GPS PER MEZZI SPAZZANEVE. IMPEGNO DI SPESA PERIODO MARZO 2015 <text:s/>IN FAVORE DELLA DITTA GR DI GIGLI NORBERTO S.R.L. CON SEDE LEGALE IN VIA I MAGGIO, 5/2 40037 PONTECCHIO MARCONI C.I.G.: <text:s/>Z2111872E5</text:p>
          </table:table-cell>
          <table:table-cell office:value-type="string" table:style-name="ce6">
            <text:p>23-AFFIDAMENTO IN ECONOMIA - AFFIDAMENTO DIRETTO</text:p>
          </table:table-cell>
          <table:table-cell table:style-name="ce5"/>
          <table:table-cell office:value-type="string" table:style-name="ce5">
            <text:p>GR di Gigli Norberto</text:p>
          </table:table-cell>
          <table:table-cell table:style-name="ce5"/>
          <table:table-cell office:value-type="string" table:style-name="ce5">
            <text:p>GR di Gigli Norberto</text:p>
          </table:table-cell>
          <table:table-cell office:value-type="string" table:style-name="ce8">
            <text:p>01879421202</text:p>
          </table:table-cell>
          <table:table-cell office:value-type="float" office:value="500" table:style-name="ce5">
            <text:p>500</text:p>
          </table:table-cell>
          <table:table-cell office:value-type="date" office:date-value="2015-03-01T00:00:00" table:style-name="ce15">
            <text:p>01/03/2015</text:p>
          </table:table-cell>
          <table:table-cell office:value-type="date" office:date-value="2015-03-31T00:00:00" table:style-name="ce15">
            <text:p>31/03/2015</text:p>
          </table:table-cell>
          <table:table-cell table:number-columns-repeated="16371"/>
        </table:table-row>
        <table:table-row table:style-name="ro2">
          <table:table-cell office:value-type="string" table:style-name="ce5">
            <text:p>Z3C13CBC4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 POSA BATTERIA <text:s/>LAVAPAVIMENTI UTILIZZATA NELLA PALESTRA POSTA IN VIA MARCONI DEL CAPOLUOGO. IMPEGNO DI SPESA IN FAVORE DELLA DITTA ING. O .FIORENTINI S.P.A. - CIG: Z3C13CBC45</text:p>
          </table:table-cell>
          <table:table-cell office:value-type="string" table:style-name="ce6">
            <text:p>23-AFFIDAMENTO IN ECONOMIA - AFFIDAMENTO DIRETTO</text:p>
          </table:table-cell>
          <table:table-cell table:style-name="ce5"/>
          <table:table-cell office:value-type="string" table:style-name="ce5">
            <text:p>Ing. O. FIORENTINI spa</text:p>
          </table:table-cell>
          <table:table-cell table:style-name="ce5"/>
          <table:table-cell office:value-type="string" table:style-name="ce5">
            <text:p>Ing. O. FIORENTINI spa</text:p>
          </table:table-cell>
          <table:table-cell office:value-type="string" table:style-name="ce8">
            <text:p>06113160482</text:p>
          </table:table-cell>
          <table:table-cell office:value-type="float" office:value="504" table:style-name="ce5">
            <text:p>504</text:p>
          </table:table-cell>
          <table:table-cell office:value-type="date" office:date-value="2015-03-23T00:00:00" table:style-name="ce15">
            <text:p>23/03/2015</text:p>
          </table:table-cell>
          <table:table-cell office:value-type="date" office:date-value="2015-04-30T00:00:00" table:style-name="ce15">
            <text:p>30/04/2015</text:p>
          </table:table-cell>
          <table:table-cell table:number-columns-repeated="16371"/>
        </table:table-row>
        <table:table-row table:style-name="ro6">
          <table:table-cell office:value-type="string" table:style-name="ce5">
            <text:p>ZBD1422C0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Commemorazione 25 Aprile. Acquisto corone CIG ZBD1422C02.</text:p>
          </table:table-cell>
          <table:table-cell office:value-type="string" table:style-name="ce6">
            <text:p>08-AFFIDAMENTO IN ECONOMIA - COTTIMO FIDUCIARIO</text:p>
          </table:table-cell>
          <table:table-cell table:style-name="ce5"/>
          <table:table-cell office:value-type="string" table:style-name="ce5">
            <text:p>02740331208 BRIZZI srl - di Brizzi Francesco<text:s/></text:p>
          </table:table-cell>
          <table:table-cell table:style-name="ce5"/>
          <table:table-cell office:value-type="string" table:style-name="ce5">
            <text:p>02740331208 BRIZZI srl - di Brizzi Francesco<text:s/></text:p>
          </table:table-cell>
          <table:table-cell office:value-type="string" table:style-name="ce8">
            <text:p>02740331208</text:p>
          </table:table-cell>
          <table:table-cell office:value-type="float" office:value="573.77" table:style-name="ce5">
            <text:p>573,77</text:p>
          </table:table-cell>
          <table:table-cell office:value-type="date" office:date-value="2015-04-23T00:00:00" table:style-name="ce15">
            <text:p>23/04/2015</text:p>
          </table:table-cell>
          <table:table-cell office:value-type="date" office:date-value="2015-04-25T00:00:00" table:style-name="ce15">
            <text:p>25/04/2015</text:p>
          </table:table-cell>
          <table:table-cell table:number-columns-repeated="16371"/>
        </table:table-row>
        <table:table-row table:style-name="ro3">
          <table:table-cell office:value-type="string" table:style-name="ce5">
            <text:p>Z131139A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Societa Agricola FRATELLI SANTI</text:p>
          </table:table-cell>
          <table:table-cell table:style-name="ce5"/>
          <table:table-cell office:value-type="string" table:style-name="ce5">
            <text:p>Societa Agricola FRATELLI SANTI</text:p>
          </table:table-cell>
          <table:table-cell office:value-type="string" table:style-name="ce8">
            <text:p>01717991200</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3711398B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3A1139B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SANTI UGO</text:p>
          </table:table-cell>
          <table:table-cell table:style-name="ce5"/>
          <table:table-cell office:value-type="string" table:style-name="ce5">
            <text:p>Azienda Agricola SANTI UGO</text:p>
          </table:table-cell>
          <table:table-cell office:value-type="string" table:style-name="ce8">
            <text:p>SNTGUO59R30G566T</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471139B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4A11397E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6-PROCEDURA NEGOZIATA SENZA PREVIA INDIZIONE DI <text:s/>GARA ART. 221 D.LGS. 163/2006</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5A113975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6-PROCEDURA NEGOZIATA SENZA PREVIA INDIZIONE DI <text:s/>GARA ART. 221 D.LGS. 163/2006</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1463.2" table:style-name="ce5">
            <text:p>1463,2</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6E1139B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ORELLI ROMANO</text:p>
          </table:table-cell>
          <table:table-cell table:style-name="ce5"/>
          <table:table-cell office:value-type="string" table:style-name="ce5">
            <text:p>Azienda Agricola BORELLI ROMANO</text:p>
          </table:table-cell>
          <table:table-cell office:value-type="string" table:style-name="ce8">
            <text:p>BRLRMN29M02G566Q</text:p>
          </table:table-cell>
          <table:table-cell office:value-type="float" office:value="713.2" table:style-name="ce5">
            <text:p>713,2</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9C1139A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STEFANELLI STEFANO Lavori Edili</text:p>
          </table:table-cell>
          <table:table-cell table:style-name="ce5"/>
          <table:table-cell office:value-type="string" table:style-name="ce5">
            <text:p>STEFANELLI STEFANO Lavori Edili</text:p>
          </table:table-cell>
          <table:table-cell table:style-name="ce8"/>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9F1139A3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MING STRADE snc</text:p>
          </table:table-cell>
          <table:table-cell table:style-name="ce5"/>
          <table:table-cell office:value-type="string" table:style-name="ce5">
            <text:p>MING STRADE snc</text:p>
          </table:table-cell>
          <table:table-cell office:value-type="string" table:style-name="ce8">
            <text:p>03089720373</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9F1139B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6-PROCEDURA NEGOZIATA SENZA PREVIA INDIZIONE DI <text:s/>GARA ART. 221 D.LGS. 163/2006</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1380.45" table:style-name="ce5">
            <text:p>1380,45</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BE11399C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C41139B6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D511399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ALDINI VINCENZO</text:p>
          </table:table-cell>
          <table:table-cell table:style-name="ce5"/>
          <table:table-cell office:value-type="string" table:style-name="ce5">
            <text:p>Azienda Agricola FALDINI VINCENZO</text:p>
          </table:table-cell>
          <table:table-cell office:value-type="string" table:style-name="ce8">
            <text:p>FLDVCN61R27A944R</text:p>
          </table:table-cell>
          <table:table-cell office:value-type="float" office:value="753.28" table:style-name="ce5">
            <text:p>753,28</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DC11399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E71139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ALDROVANDI FRANCO</text:p>
          </table:table-cell>
          <table:table-cell table:style-name="ce5"/>
          <table:table-cell office:value-type="string" table:style-name="ce5">
            <text:p>Azienda Agricola ALDROVANDI FRANCO</text:p>
          </table:table-cell>
          <table:table-cell office:value-type="string" table:style-name="ce8">
            <text:p>LDRFNC46R23A944E</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E91139A9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TAMOSE</text:p>
          </table:table-cell>
          <table:table-cell table:style-name="ce5"/>
          <table:table-cell office:value-type="string" table:style-name="ce5">
            <text:p>Azienda Agricola PATAMOSE</text:p>
          </table:table-cell>
          <table:table-cell office:value-type="string" table:style-name="ce8">
            <text:p>02302941204</text:p>
          </table:table-cell>
          <table:table-cell office:value-type="float" office:value="792.19" table:style-name="ce5">
            <text:p>792,19</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EF11399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GIULIANI MARCO</text:p>
          </table:table-cell>
          <table:table-cell office:value-type="string" table:style-name="ce8">
            <text:p>GLNMRC65M18D613W</text:p>
          </table:table-cell>
          <table:table-cell office:value-type="string" table:style-name="ce5">
            <text:p>Azienda Agricola GIULIANI MARCO</text:p>
          </table:table-cell>
          <table:table-cell office:value-type="string" table:style-name="ce8">
            <text:p>GLNMRC65M18D613W</text:p>
          </table:table-cell>
          <table:table-cell office:value-type="float" office:value="752.46" table:style-name="ce5">
            <text:p>752,4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F611398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GENNAIO/APRILE 2015. INTEGRAZIONE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752.76" table:style-name="ce5">
            <text:p>752,76</text:p>
          </table:table-cell>
          <table:table-cell office:value-type="date" office:date-value="2015-03-01T00:00:00" table:style-name="ce15">
            <text:p>01/03/2015</text:p>
          </table:table-cell>
          <table:table-cell office:value-type="date" office:date-value="2015-05-31T00:00:00" table:style-name="ce15">
            <text:p>31/05/2015</text:p>
          </table:table-cell>
          <table:table-cell table:number-columns-repeated="16371"/>
        </table:table-row>
        <table:table-row table:style-name="ro6">
          <table:table-cell office:value-type="string" table:style-name="ce5">
            <text:p>Z7C13AC8D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pese postali. Affidamento servizio a Poste Italiane S.p.A.</text:p>
          </table:table-cell>
          <table:table-cell office:value-type="string" table:style-name="ce6">
            <text:p>07-SISTEMA DINAMICO DI ACQUISIZIONE</text:p>
          </table:table-cell>
          <table:table-cell table:style-name="ce5"/>
          <table:table-cell office:value-type="string" table:style-name="ce5">
            <text:p>80080370374 POSTE ITALIANE SPA<text:s/></text:p>
          </table:table-cell>
          <table:table-cell table:style-name="ce5"/>
          <table:table-cell office:value-type="string" table:style-name="ce5">
            <text:p>80080370374 POSTE ITALIANE SPA<text:s/></text:p>
          </table:table-cell>
          <table:table-cell office:value-type="string" table:style-name="ce8">
            <text:p>80080370374</text:p>
          </table:table-cell>
          <table:table-cell office:value-type="float" office:value="9000" table:style-name="ce5">
            <text:p>9000</text:p>
          </table:table-cell>
          <table:table-cell office:value-type="date" office:date-value="2015-04-01T00:00:00" table:style-name="ce15">
            <text:p>01/04/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8C1462A2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evisione periodica autovettura FIAT PANDA targata BO BN352SA. Impegno di spesa.</text:p>
          </table:table-cell>
          <table:table-cell office:value-type="string" table:style-name="ce6">
            <text:p>08-AFFIDAMENTO IN ECONOMIA - COTTIMO FIDUCIARIO</text:p>
          </table:table-cell>
          <table:table-cell table:style-name="ce5"/>
          <table:table-cell office:value-type="string" table:style-name="ce5">
            <text:p>GIULIANI GIULIANO</text:p>
          </table:table-cell>
          <table:table-cell table:style-name="ce5"/>
          <table:table-cell office:value-type="string" table:style-name="ce5">
            <text:p>GIULIANI GIULIANO</text:p>
          </table:table-cell>
          <table:table-cell office:value-type="string" table:style-name="ce8">
            <text:p>GLNGLN54E29D613O</text:p>
          </table:table-cell>
          <table:table-cell office:value-type="float" office:value="0" table:style-name="ce5">
            <text:p>0</text:p>
          </table:table-cell>
          <table:table-cell office:value-type="date" office:date-value="2015-04-01T00:00:00" table:style-name="ce15">
            <text:p>01/04/2015</text:p>
          </table:table-cell>
          <table:table-cell office:value-type="date" office:date-value="2015-05-31T00:00:00" table:style-name="ce15">
            <text:p>31/05/2015</text:p>
          </table:table-cell>
          <table:table-cell table:number-columns-repeated="16371"/>
        </table:table-row>
        <table:table-row table:style-name="ro3">
          <table:table-cell office:value-type="string" table:style-name="ce5">
            <text:p>Z5313D1BB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CARBURANTI PER I MEZZI DI PROPRIETA' COMUNALE MEDIANTE RICORSO AL MERCATO ELETTRONICO DELLA P.A. IMPEGNO DI SPESA. CIG: Z53133D1BB1</text:p>
          </table:table-cell>
          <table:table-cell office:value-type="string" table:style-name="ce6">
            <text:p>23-AFFIDAMENTO IN ECONOMIA - AFFIDAMENTO DIRETTO</text:p>
          </table:table-cell>
          <table:table-cell table:style-name="ce5"/>
          <table:table-cell office:value-type="string" table:style-name="ce5">
            <text:p>GIROTTI GROUP snc</text:p>
          </table:table-cell>
          <table:table-cell table:style-name="ce5"/>
          <table:table-cell office:value-type="string" table:style-name="ce5">
            <text:p>GIROTTI GROUP snc</text:p>
          </table:table-cell>
          <table:table-cell office:value-type="string" table:style-name="ce8">
            <text:p>02951511209</text:p>
          </table:table-cell>
          <table:table-cell office:value-type="float" office:value="8987.43" table:style-name="ce5">
            <text:p>8987,43</text:p>
          </table:table-cell>
          <table:table-cell office:value-type="date" office:date-value="2015-03-31T00:00:00" table:style-name="ce15">
            <text:p>31/03/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75141652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RILEVAMENTO SATELLITARE MEZZI SPALANEVE VIABILITA' COMUNALI. IMPEGNO DI SPESA IN FAVORE DI TIM - SERVIZIO MOBILE. CIG.: Z75141652D</text:p>
          </table:table-cell>
          <table:table-cell office:value-type="string" table:style-name="ce6">
            <text:p>23-AFFIDAMENTO IN ECONOMIA - AFFIDAMENTO DIRETTO</text:p>
          </table:table-cell>
          <table:table-cell table:style-name="ce5"/>
          <table:table-cell office:value-type="string" table:style-name="ce5">
            <text:p>00488410010 TIM - TELECOM ITALIA <text:s/>S.p.a.<text:s/></text:p>
          </table:table-cell>
          <table:table-cell table:style-name="ce5"/>
          <table:table-cell office:value-type="string" table:style-name="ce5">
            <text:p>TIM - TELECOM ITALIA <text:s/>S.p.a.<text:s/></text:p>
          </table:table-cell>
          <table:table-cell office:value-type="string" table:style-name="ce8">
            <text:p>00488410010</text:p>
          </table:table-cell>
          <table:table-cell office:value-type="float" office:value="492" table:style-name="ce5">
            <text:p>492</text:p>
          </table:table-cell>
          <table:table-cell office:value-type="date" office:date-value="2015-03-31T00:00:00" table:style-name="ce15">
            <text:p>31/03/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901429B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UTENZE TELEFONIA FISSA ANNO 2015. CIG:Z901429B6B</text:p>
          </table:table-cell>
          <table:table-cell office:value-type="string" table:style-name="ce6">
            <text:p>23-AFFIDAMENTO IN ECONOMIA - AFFIDAMENTO DIRETTO</text:p>
          </table:table-cell>
          <table:table-cell table:style-name="ce5"/>
          <table:table-cell office:value-type="string" table:style-name="ce5">
            <text:p>00488410010 TELECOM <text:s/>ITALIA <text:s/>S.p.a.<text:s/></text:p>
          </table:table-cell>
          <table:table-cell table:style-name="ce5"/>
          <table:table-cell office:value-type="string" table:style-name="ce5">
            <text:p>TELECOM <text:s/>ITALIA <text:s/>S.p.a.<text:s/></text:p>
          </table:table-cell>
          <table:table-cell office:value-type="string" table:style-name="ce8">
            <text:p>00488410010</text:p>
          </table:table-cell>
          <table:table-cell office:value-type="float" office:value="2731.97" table:style-name="ce5">
            <text:p>2731,97</text:p>
          </table:table-cell>
          <table:table-cell office:value-type="date" office:date-value="2015-03-31T00:00:00" table:style-name="ce15">
            <text:p>31/03/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6A141652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TRAFFICO TELEFONICO MOBILE IN FAVORE DELLA DITTA TIM - ANNO 2015. CIG:Z6A1416527</text:p>
          </table:table-cell>
          <table:table-cell office:value-type="string" table:style-name="ce6">
            <text:p>23-AFFIDAMENTO IN ECONOMIA - AFFIDAMENTO DIRETTO</text:p>
          </table:table-cell>
          <table:table-cell table:style-name="ce5"/>
          <table:table-cell office:value-type="string" table:style-name="ce5">
            <text:p>00488410010 TIM - TELECOM ITALIA <text:s/>S.p.a.<text:s/></text:p>
          </table:table-cell>
          <table:table-cell table:style-name="ce5"/>
          <table:table-cell office:value-type="string" table:style-name="ce5">
            <text:p>TIM - TELECOM ITALIA <text:s/>S.p.a.<text:s/></text:p>
          </table:table-cell>
          <table:table-cell office:value-type="string" table:style-name="ce8">
            <text:p>00488410010</text:p>
          </table:table-cell>
          <table:table-cell office:value-type="float" office:value="492" table:style-name="ce5">
            <text:p>492</text:p>
          </table:table-cell>
          <table:table-cell office:value-type="date" office:date-value="2015-03-31T00:00:00" table:style-name="ce15">
            <text:p>31/03/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5B14691A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IMMOBILI DIVERSI ANNO 2015 - IMPEGNO DI SPESA IN FAVORE DI EDISON ENERGIA</text:p>
          </table:table-cell>
          <table:table-cell office:value-type="string" table:style-name="ce6">
            <text:p>23-AFFIDAMENTO IN ECONOMIA - AFFIDAMENTO DIRETTO</text:p>
          </table:table-cell>
          <table:table-cell table:style-name="ce5"/>
          <table:table-cell office:value-type="string" table:style-name="ce5">
            <text:p>EDISON ENERGIA</text:p>
          </table:table-cell>
          <table:table-cell table:style-name="ce5"/>
          <table:table-cell office:value-type="string" table:style-name="ce5">
            <text:p>EDISON ENERGIA</text:p>
          </table:table-cell>
          <table:table-cell office:value-type="string" table:style-name="ce8">
            <text:p>00488410010</text:p>
          </table:table-cell>
          <table:table-cell office:value-type="float" office:value="17786.89" table:style-name="ce5">
            <text:p>17786,89</text:p>
          </table:table-cell>
          <table:table-cell office:value-type="date" office:date-value="2015-04-01T00:00:00" table:style-name="ce15">
            <text:p>01/04/2015</text:p>
          </table:table-cell>
          <table:table-cell office:value-type="date" office:date-value="2015-05-31T00:00:00" table:style-name="ce15">
            <text:p>31/05/2015</text:p>
          </table:table-cell>
          <table:table-cell table:number-columns-repeated="16371"/>
        </table:table-row>
        <table:table-row table:style-name="ro2">
          <table:table-cell office:value-type="string" table:style-name="ce5">
            <text:p>ZE51585FC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ARAZIONE PIATTAFORMA MODELLO GT 21-10. IMPEGNO DI SPESA IN FAVORE DELLA DITTA AIR SERVICE S.R.L. CON SEDE LEGALE IN VIA VERDI, 24/A - SAN CESARIO SUL PANARO (MO) 41018</text:p>
          </table:table-cell>
          <table:table-cell office:value-type="string" table:style-name="ce6">
            <text:p>23-AFFIDAMENTO IN ECONOMIA - AFFIDAMENTO DIRETTO</text:p>
          </table:table-cell>
          <table:table-cell table:style-name="ce5"/>
          <table:table-cell office:value-type="string" table:style-name="ce5">
            <text:p>AIR SERVICE srl</text:p>
          </table:table-cell>
          <table:table-cell table:style-name="ce5"/>
          <table:table-cell office:value-type="string" table:style-name="ce5">
            <text:p>AIR SERVICE srl</text:p>
          </table:table-cell>
          <table:table-cell office:value-type="string" table:style-name="ce8">
            <text:p>02868420361</text:p>
          </table:table-cell>
          <table:table-cell office:value-type="float" office:value="197" table:style-name="ce5">
            <text:p>197</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X1D12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PPALTO SERVIZI CIMITERIALI. INTEGRAZIONE IMPEGNO DI SPESA II TRIMESTRE 2015 IN FAVORE DELLA DITTA PASQUI MATTEO CON SEDE LEGALE IN FRAZIONE DI MADONNA DEI FORNELLI - COMUNE DI SAN BENEDETTO VAL DI SAMBRO - C.I.G.: X1D12BB1A7</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4836" table:style-name="ce5">
            <text:p>4836</text:p>
          </table:table-cell>
          <table:table-cell office:value-type="date" office:date-value="2015-04-01T00:00:00" table:style-name="ce15">
            <text:p>01/04/2015</text:p>
          </table:table-cell>
          <table:table-cell office:value-type="date" office:date-value="2015-06-30T00:00:00" table:style-name="ce15">
            <text:p>30/06/2015</text:p>
          </table:table-cell>
          <table:table-cell table:number-columns-repeated="16371"/>
        </table:table-row>
        <table:table-row table:style-name="ro5">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PAZZAMENTO CENTRI URBANI IN FAVORE DEL COSEA - INTEGRAZIONE IMPEGNO DI SPESA.</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table:style-name="ce8"/>
          <table:table-cell office:value-type="float" office:value="21746.84" table:style-name="ce5">
            <text:p>21746,84</text:p>
          </table:table-cell>
          <table:table-cell office:value-type="date" office:date-value="2015-04-01T00:00:00" table:style-name="ce15">
            <text:p>01/04/2015</text:p>
          </table:table-cell>
          <table:table-cell office:value-type="date" office:date-value="2015-06-30T00:00:00" table:style-name="ce15">
            <text:p>30/06/2015</text:p>
          </table:table-cell>
          <table:table-cell table:number-columns-repeated="16371"/>
        </table:table-row>
        <table:table-row table:style-name="ro3">
          <table:table-cell office:value-type="string" table:style-name="ce5">
            <text:p>ZB315CE4F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MATERIALE ELETTTRICO PER MANUTENZIONI ORDINARIE IMPIANTI ILLUMINAZIONE PUBBLICA. IMPEGNO DI SPESA IN FAVORE DELLA DITTA ELETTRO MOMA</text:p>
          </table:table-cell>
          <table:table-cell office:value-type="string" table:style-name="ce6">
            <text:p>23-AFFIDAMENTO IN ECONOMIA - AFFIDAMENTO DIRETTO</text:p>
          </table:table-cell>
          <table:table-cell table:style-name="ce5"/>
          <table:table-cell office:value-type="string" table:style-name="ce5">
            <text:p>ELETTROMOMA</text:p>
          </table:table-cell>
          <table:table-cell table:style-name="ce5"/>
          <table:table-cell office:value-type="string" table:style-name="ce5">
            <text:p>ELETTROMOMA</text:p>
          </table:table-cell>
          <table:table-cell office:value-type="string" table:style-name="ce8">
            <text:p>02079691206</text:p>
          </table:table-cell>
          <table:table-cell office:value-type="float" office:value="1640" table:style-name="ce5">
            <text:p>164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53144152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RISTINO MURO CIMITERO DI CEDRECCHIA. AFFIDAMENTO LAVORI ALLA DITTA PASQUI MATTEO CON SEDE LEGALE IN MADONNA DEI FORNELLI. CIG: Z531441520</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2100" table:style-name="ce5">
            <text:p>2100</text:p>
          </table:table-cell>
          <table:table-cell office:value-type="date" office:date-value="2015-05-01T00:00:00" table:style-name="ce15">
            <text:p>01/05/2015</text:p>
          </table:table-cell>
          <table:table-cell office:value-type="date" office:date-value="2015-05-31T00:00:00" table:style-name="ce15">
            <text:p>31/05/2015</text:p>
          </table:table-cell>
          <table:table-cell table:number-columns-repeated="16371"/>
        </table:table-row>
        <table:table-row table:style-name="ro5">
          <table:table-cell office:value-type="string" table:style-name="ce5">
            <text:p>Z7C148908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Canile intecomunale di Castiglione dei Pepoli. Approvazione accordo ed impegno di spesa. CIG Z7C148908A.</text:p>
          </table:table-cell>
          <table:table-cell office:value-type="string" table:style-name="ce6">
            <text:p>23-AFFIDAMENTO IN ECONOMIA - AFFIDAMENTO DIRETTO</text:p>
          </table:table-cell>
          <table:table-cell table:style-name="ce5"/>
          <table:table-cell office:value-type="string" table:style-name="ce5">
            <text:p>DMBVNC69M54A944W DE AMBROGIO VERONICA<text:s/></text:p>
          </table:table-cell>
          <table:table-cell table:style-name="ce5"/>
          <table:table-cell office:value-type="string" table:style-name="ce5">
            <text:p>DE AMBROGIO VERONICA<text:s/></text:p>
          </table:table-cell>
          <table:table-cell office:value-type="string" table:style-name="ce8">
            <text:p>DMBVNC69M54A944W</text:p>
          </table:table-cell>
          <table:table-cell office:value-type="float" office:value="1639.34" table:style-name="ce5">
            <text:p>1639,34</text:p>
          </table:table-cell>
          <table:table-cell office:value-type="date" office:date-value="2015-05-01T00:00:00" table:style-name="ce15">
            <text:p>01/05/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D114696F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ORDINARIA VERDE CIMITERIALE ( PRIMO TAGLIO ). AFFIDAMENTO IN FAVORE DELLA DITTA FALDINI SAURO CON SEDE LEGALE IN SAN BENEDETTO V.S. CIG: ZD114696FA</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1229.51" table:style-name="ce5">
            <text:p>1229,51</text:p>
          </table:table-cell>
          <table:table-cell office:value-type="date" office:date-value="2015-05-02T00:00:00" table:style-name="ce15">
            <text:p>02/05/2015</text:p>
          </table:table-cell>
          <table:table-cell office:value-type="date" office:date-value="2015-05-31T00:00:00" table:style-name="ce15">
            <text:p>31/05/2015</text:p>
          </table:table-cell>
          <table:table-cell table:number-columns-repeated="16371"/>
        </table:table-row>
        <table:table-row table:style-name="ro2">
          <table:table-cell office:value-type="string" table:style-name="ce5">
            <text:p>ZC70EE42A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AREE VERDE PUBBLICO DIVERSE LOCALITA' ANNO 2015. AFFIDAMENTO ED IMPEGNO DI SPESA I TAGLIO IN FAVORE DELLA DITTA FALDINI SAURO CON SEDE LEGALE IN MADONNA DEI FORNELLI</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2049.1799999999998" table:style-name="ce5">
            <text:p>2049,18</text:p>
          </table:table-cell>
          <table:table-cell office:value-type="date" office:date-value="2015-05-02T00:00:00" table:style-name="ce15">
            <text:p>02/05/2015</text:p>
          </table:table-cell>
          <table:table-cell office:value-type="date" office:date-value="2015-07-31T00:00:00" table:style-name="ce15">
            <text:p>31/07/2015</text:p>
          </table:table-cell>
          <table:table-cell table:number-columns-repeated="16371"/>
        </table:table-row>
        <table:table-row table:style-name="ro4">
          <table:table-cell office:value-type="string" table:style-name="ce5">
            <text:p>X1D12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AZIONI CIMITERIALI PER ESTUMULAZIONI MASSIVE E CREMAZIONI- IMPEGNO DI SPESA IN FAVORE DELLA DITTA BRIZZI ONORANZE FUNEBRI E LA DITTA PASQUI MATTEO ENTRAMBE CON SEDE LEGALE IN MADONNA DEI FORNELLI</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2377" table:style-name="ce5">
            <text:p>2377</text:p>
          </table:table-cell>
          <table:table-cell office:value-type="date" office:date-value="2015-05-12T00:00:00" table:style-name="ce15">
            <text:p>12/05/2015</text:p>
          </table:table-cell>
          <table:table-cell office:value-type="date" office:date-value="2015-06-30T00:00:00" table:style-name="ce15">
            <text:p>30/06/2015</text:p>
          </table:table-cell>
          <table:table-cell table:number-columns-repeated="16371"/>
        </table:table-row>
        <table:table-row table:style-name="ro4">
          <table:table-cell office:value-type="string" table:style-name="ce5">
            <text:p>ZF8129649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AZIONI CIMITERIALI PER ESTUMULAZIONI MASSIVE E CREMAZIONI- IMPEGNO DI SPESA IN FAVORE DELLA DITTA BRIZZI ONORANZE FUNEBRI E LA DITTA PASQUI MATTEO ENTRAMBE CON SEDE LEGALE IN MADONNA DEI FORNELLI</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3197" table:style-name="ce5">
            <text:p>3197</text:p>
          </table:table-cell>
          <table:table-cell office:value-type="date" office:date-value="2015-05-12T00:00:00" table:style-name="ce15">
            <text:p>12/05/2015</text:p>
          </table:table-cell>
          <table:table-cell office:value-type="date" office:date-value="2015-06-30T00:00:00" table:style-name="ce15">
            <text:p>30/06/2015</text:p>
          </table:table-cell>
          <table:table-cell table:number-columns-repeated="16371"/>
        </table:table-row>
        <table:table-row table:style-name="ro4">
          <table:table-cell office:value-type="string" table:style-name="ce5">
            <text:p>Z2C14851C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 POSA TENDE AULA 4Â° ELEMENTARE POSTA NEL PLESSO SCOLASTICO DI PIANO DEL VOGLIO. AFFIDAMENTO ED IMPEGNO DI SPESA IN FAVORE DELLA MERCERIA ZANNINI CON SEDE A CASTIGLIONE DEI PEPOLI - C.I.G.: Z2C14851CC</text:p>
          </table:table-cell>
          <table:table-cell office:value-type="string" table:style-name="ce6">
            <text:p>23-AFFIDAMENTO IN ECONOMIA - AFFIDAMENTO DIRETTO</text:p>
          </table:table-cell>
          <table:table-cell table:style-name="ce5"/>
          <table:table-cell office:value-type="string" table:style-name="ce5">
            <text:p>MERCERIA ZANINI</text:p>
          </table:table-cell>
          <table:table-cell table:style-name="ce5"/>
          <table:table-cell office:value-type="string" table:style-name="ce5">
            <text:p>MERCERIA ZANINI</text:p>
          </table:table-cell>
          <table:table-cell office:value-type="string" table:style-name="ce8">
            <text:p>ZNNCST72L64C296C</text:p>
          </table:table-cell>
          <table:table-cell office:value-type="float" office:value="450" table:style-name="ce5">
            <text:p>450</text:p>
          </table:table-cell>
          <table:table-cell office:value-type="date" office:date-value="2015-05-12T00:00:00" table:style-name="ce15">
            <text:p>12/05/2015</text:p>
          </table:table-cell>
          <table:table-cell office:value-type="date" office:date-value="2015-05-31T00:00:00" table:style-name="ce15">
            <text:p>31/05/2015</text:p>
          </table:table-cell>
          <table:table-cell table:number-columns-repeated="16371"/>
        </table:table-row>
        <table:table-row table:style-name="ro6">
          <table:table-cell office:value-type="string" table:style-name="ce5">
            <text:p>ZCE1496BB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Buoni Welfare. Impegno di spesa. CIG ZCE1496BB7.</text:p>
          </table:table-cell>
          <table:table-cell office:value-type="string" table:style-name="ce6">
            <text:p>08-AFFIDAMENTO IN ECONOMIA - COTTIMO FIDUCIARIO</text:p>
          </table:table-cell>
          <table:table-cell table:style-name="ce5"/>
          <table:table-cell office:value-type="string" table:style-name="ce5">
            <text:p>03543000370 DAY RISTOSERVICE S.P.A. VIA DELL'INDUSTRIA, 35 - 40130 BOLOGNA<text:s/></text:p>
          </table:table-cell>
          <table:table-cell table:style-name="ce5"/>
          <table:table-cell office:value-type="string" table:style-name="ce5">
            <text:p>03543000370 DAY RISTOSERVICE S.P.A. VIA DELL'INDUSTRIA, 35 - 40130 BOLOGNA<text:s/></text:p>
          </table:table-cell>
          <table:table-cell table:style-name="ce8"/>
          <table:table-cell office:value-type="float" office:value="600" table:style-name="ce5">
            <text:p>600</text:p>
          </table:table-cell>
          <table:table-cell office:value-type="date" office:date-value="2015-05-14T00:00:00" table:style-name="ce15">
            <text:p>14/05/2015</text:p>
          </table:table-cell>
          <table:table-cell office:value-type="date" office:date-value="2015-05-31T00:00:00" table:style-name="ce15">
            <text:p>31/05/2015</text:p>
          </table:table-cell>
          <table:table-cell table:number-columns-repeated="16371"/>
        </table:table-row>
        <table:table-row table:style-name="ro5">
          <table:table-cell office:value-type="string" table:style-name="ce5">
            <text:p>ZE014E4DC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DITTA PARAZZA &amp; MASELLI PER COLLAUDO CRONOTACCHIGRAFI. CIG:ZE014E4DC3</text:p>
          </table:table-cell>
          <table:table-cell office:value-type="string" table:style-name="ce6">
            <text:p>23-AFFIDAMENTO IN ECONOMIA - AFFIDAMENTO DIRETTO</text:p>
          </table:table-cell>
          <table:table-cell table:style-name="ce5"/>
          <table:table-cell office:value-type="string" table:style-name="ce5">
            <text:p>00614470375 PARAZZA <text:s/>&amp; MASELLI s.r.l. - iniettori e pompe diesel<text:s/></text:p>
          </table:table-cell>
          <table:table-cell table:style-name="ce5"/>
          <table:table-cell office:value-type="string" table:style-name="ce5">
            <text:p>00614470375 PARAZZA <text:s/>&amp; MASELLI s.r.l. - iniettori e pompe diesel<text:s/></text:p>
          </table:table-cell>
          <table:table-cell table:style-name="ce8"/>
          <table:table-cell office:value-type="float" office:value="861" table:style-name="ce5">
            <text:p>861</text:p>
          </table:table-cell>
          <table:table-cell office:value-type="date" office:date-value="2015-06-15T00:00:00" table:style-name="ce15">
            <text:p>15/06/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E714E519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COLLAUDO MEZZI COMUNALI IN FAVORE DELLA DELEGAZIONE ACI-BRUSORI. CIG:ZE714E519C</text:p>
          </table:table-cell>
          <table:table-cell office:value-type="string" table:style-name="ce6">
            <text:p>23-AFFIDAMENTO IN ECONOMIA - AFFIDAMENTO DIRETTO</text:p>
          </table:table-cell>
          <table:table-cell table:style-name="ce5"/>
          <table:table-cell office:value-type="string" table:style-name="ce5">
            <text:p>02762711204 LSL AUTOSERVIZI Snc di Laura e Simone Brusori <text:s/>(delegazione ACI Rioveggio)<text:s/></text:p>
          </table:table-cell>
          <table:table-cell table:style-name="ce5"/>
          <table:table-cell office:value-type="string" table:style-name="ce5">
            <text:p>02762711204 LSL AUTOSERVIZI Snc di Laura e Simone Brusori <text:s/>(delegazione ACI Rioveggio)<text:s/></text:p>
          </table:table-cell>
          <table:table-cell table:style-name="ce8"/>
          <table:table-cell office:value-type="float" office:value="468" table:style-name="ce5">
            <text:p>468</text:p>
          </table:table-cell>
          <table:table-cell office:value-type="date" office:date-value="2015-06-15T00:00:00" table:style-name="ce15">
            <text:p>15/06/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2B14EA44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DITTA SAZZINI FABRIZIO PER ACQUISTO MATERIALE EDILE. CIG.:Z2B14EA448</text:p>
          </table:table-cell>
          <table:table-cell office:value-type="string" table:style-name="ce6">
            <text:p>23-AFFIDAMENTO IN ECONOMIA - AFFIDAMENTO DIRETTO</text:p>
          </table:table-cell>
          <table:table-cell table:style-name="ce5"/>
          <table:table-cell office:value-type="string" table:style-name="ce5">
            <text:p>SAZZINI FABRIZIO</text:p>
          </table:table-cell>
          <table:table-cell table:style-name="ce5"/>
          <table:table-cell office:value-type="string" table:style-name="ce5">
            <text:p>SAZZINI FABRIZIO</text:p>
          </table:table-cell>
          <table:table-cell office:value-type="string" table:style-name="ce8">
            <text:p>03473970378</text:p>
          </table:table-cell>
          <table:table-cell office:value-type="float" office:value="8729.51" table:style-name="ce5">
            <text:p>8729,51</text:p>
          </table:table-cell>
          <table:table-cell office:value-type="date" office:date-value="2015-05-15T00:00:00" table:style-name="ce15">
            <text:p>15/05/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5014E6A9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RIPARAZIONE MEZZI <text:s/>IN FAVORE DELLA DITTA GIULIANI GIULIANO. CIG:Z5014E6A9A</text:p>
          </table:table-cell>
          <table:table-cell office:value-type="string" table:style-name="ce6">
            <text:p>23-AFFIDAMENTO IN ECONOMIA - AFFIDAMENTO DIRETTO</text:p>
          </table:table-cell>
          <table:table-cell table:style-name="ce5"/>
          <table:table-cell office:value-type="string" table:style-name="ce5">
            <text:p>GIULIANI GIULIANO<text:s/></text:p>
          </table:table-cell>
          <table:table-cell table:style-name="ce5"/>
          <table:table-cell office:value-type="string" table:style-name="ce5">
            <text:p>GIULIANI GIULIANO<text:s/></text:p>
          </table:table-cell>
          <table:table-cell office:value-type="string" table:style-name="ce8">
            <text:p>GLNGLN54E29D613O</text:p>
          </table:table-cell>
          <table:table-cell office:value-type="float" office:value="6311.48" table:style-name="ce5">
            <text:p>6311,48</text:p>
          </table:table-cell>
          <table:table-cell office:value-type="date" office:date-value="2015-06-15T00:00:00" table:style-name="ce15">
            <text:p>15/06/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C5122392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RESTAZIONE DI SERVIZI VIABILITA' COMUNALI. INTEGRAZIONE IMPEGNO DI SPESA IN FAVORE DELLA DITTA L'OPEROSA SOC.COOP. A R.L. - C.I.G.: ZC51223922</text:p>
          </table:table-cell>
          <table:table-cell office:value-type="string" table:style-name="ce6">
            <text:p>23-AFFIDAMENTO IN ECONOMIA - AFFIDAMENTO DIRETTO</text:p>
          </table:table-cell>
          <table:table-cell table:style-name="ce5"/>
          <table:table-cell office:value-type="string" table:style-name="ce5">
            <text:p>COOPERATIVA OPEROSA</text:p>
          </table:table-cell>
          <table:table-cell table:style-name="ce5"/>
          <table:table-cell office:value-type="string" table:style-name="ce5">
            <text:p>COOPERATIVA OPEROSA</text:p>
          </table:table-cell>
          <table:table-cell office:value-type="string" table:style-name="ce8">
            <text:p>00283310373</text:p>
          </table:table-cell>
          <table:table-cell office:value-type="float" office:value="300" table:style-name="ce5">
            <text:p>3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E14ED7D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PESE CONDOMINIALI VIA SERRUCCE, 1 FRAZIONE DI SANTA MARIA MADDALENA - ANNO 2015 - IMPEGNO DI SPESA IN FAVORE DEL CONDOMINIO</text:p>
          </table:table-cell>
          <table:table-cell office:value-type="string" table:style-name="ce6">
            <text:p>23-AFFIDAMENTO IN ECONOMIA - AFFIDAMENTO DIRETTO</text:p>
          </table:table-cell>
          <table:table-cell table:style-name="ce5"/>
          <table:table-cell office:value-type="string" table:style-name="ce7">
            <text:p>CONDOMINIO SERRUCCE</text:p>
          </table:table-cell>
          <table:table-cell table:style-name="ce5"/>
          <table:table-cell office:value-type="string" table:style-name="ce7">
            <text:p>CONDOMINIO SERRUCCE</text:p>
          </table:table-cell>
          <table:table-cell office:value-type="string" table:style-name="ce9">
            <text:p>91067750371</text:p>
          </table:table-cell>
          <table:table-cell office:value-type="float" office:value="730.5" table:style-name="ce5">
            <text:p>730,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57891730B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EL. 041/TER. RIQUALIFICAZIONE URBANA DEL CENTRO STORICO DI RIPOLI <text:s/>SANTA MARIA MADDALENA E SANTA CRISTINA. APPROVAZIONE PRIMA PERIZIA DI VARIATA DISTRIBUZIONE DI SPESA ED IMPEGNO DI SPESA A FAVORE DI DIVERSE DITTE</text:p>
          </table:table-cell>
          <table:table-cell office:value-type="string" table:style-name="ce6">
            <text:p>04-PROCEDURA NEGOZIATA SENZA PREVIA PUBBLICAZIONE DEL BANDO</text:p>
          </table:table-cell>
          <table:table-cell table:style-name="ce5"/>
          <table:table-cell office:value-type="string" table:style-name="ce5">
            <text:p>COOPERATIVA DI PRODUZIONE E LAVORO CASTEL DELL'ALPI s.c.a.r.l.</text:p>
          </table:table-cell>
          <table:table-cell table:style-name="ce5"/>
          <table:table-cell office:value-type="string" table:style-name="ce5">
            <text:p>COOPERATIVA DI PRODUZIONE E LAVORO CASTEL DELL'ALPI s.c.a.r.l.</text:p>
          </table:table-cell>
          <table:table-cell office:value-type="string" table:style-name="ce8">
            <text:p>00417160371</text:p>
          </table:table-cell>
          <table:table-cell office:value-type="float" office:value="15002.84" table:style-name="ce5">
            <text:p>15002,8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7816DA65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NNOVO LICENZE AVAST ANTIVIRUS IMPEGNO DI SPESA IN FAVORE DEL COSEA CONSORZIO. CIG:Z7816DA652</text:p>
          </table:table-cell>
          <table:table-cell office:value-type="string" table:style-name="ce6">
            <text:p>23-AFFIDAMENTO IN ECONOMIA - AFFIDAMENTO DIRETTO</text:p>
          </table:table-cell>
          <table:table-cell table:style-name="ce5"/>
          <table:table-cell office:value-type="string" table:style-name="ce5">
            <text:p>02460390376 CO.SE.A. <text:s/>- <text:s/>Consorzio Servizi Ambientali<text:s/></text:p>
          </table:table-cell>
          <table:table-cell table:style-name="ce5"/>
          <table:table-cell office:value-type="string" table:style-name="ce5">
            <text:p>CO.SE.A. <text:s/>- <text:s/>Consorzio Servizi Ambientali<text:s/></text:p>
          </table:table-cell>
          <table:table-cell office:value-type="string" table:style-name="ce8">
            <text:p>02460390376</text:p>
          </table:table-cell>
          <table:table-cell office:value-type="float" office:value="917.75" table:style-name="ce5">
            <text:p>917,75</text:p>
          </table:table-cell>
          <table:table-cell office:value-type="string" table:style-name="ce16">
            <text:p>01/01/0001</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2C14851C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 POSA TENDE AULA 4Â° ELEMENTARE POSTA NEL PLESSO SCOLASTICO DI PIANO DEL VOGLIO. INTEGRAZIONE IMPEGNO DI SPESA IN FAVORE DELLA MERCERIA ZANNINI CON SEDE A CASTIGLIONE DEI PEPOLI - C.I.G.: Z2C14851CC</text:p>
          </table:table-cell>
          <table:table-cell office:value-type="string" table:style-name="ce6">
            <text:p>23-AFFIDAMENTO IN ECONOMIA - AFFIDAMENTO DIRETTO</text:p>
          </table:table-cell>
          <table:table-cell table:style-name="ce5"/>
          <table:table-cell office:value-type="string" table:style-name="ce5">
            <text:p>MERCERIA ZANINI</text:p>
          </table:table-cell>
          <table:table-cell table:style-name="ce5"/>
          <table:table-cell office:value-type="string" table:style-name="ce5">
            <text:p>MERCERIA ZANINI</text:p>
          </table:table-cell>
          <table:table-cell office:value-type="string" table:style-name="ce8">
            <text:p>ZNNCST72L64C296C</text:p>
          </table:table-cell>
          <table:table-cell office:value-type="float" office:value="9" table:style-name="ce5">
            <text:p>9</text:p>
          </table:table-cell>
          <table:table-cell office:value-type="date" office:date-value="2015-06-01T00:00:00" table:style-name="ce15">
            <text:p>01/06/2015</text:p>
          </table:table-cell>
          <table:table-cell office:value-type="date" office:date-value="2015-06-30T00:00:00" table:style-name="ce15">
            <text:p>30/06/2015</text:p>
          </table:table-cell>
          <table:table-cell table:number-columns-repeated="16371"/>
        </table:table-row>
        <table:table-row table:style-name="ro3">
          <table:table-cell office:value-type="string" table:style-name="ce5">
            <text:p>ZA714F2BA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FFIDAMENTO FORNITURA MATERIALE ELETTRICO <text:s/>ANNO 2015 - MEDIANTE RICORSO AL MERCATO ELETTRONICO DELLA P.A. - C.I.G.: ZA714F2BAC</text:p>
          </table:table-cell>
          <table:table-cell office:value-type="string" table:style-name="ce6">
            <text:p>23-AFFIDAMENTO IN ECONOMIA - AFFIDAMENTO DIRETTO</text:p>
          </table:table-cell>
          <table:table-cell table:style-name="ce5"/>
          <table:table-cell office:value-type="string" table:style-name="ce5">
            <text:p>FABBI IMOLA srl</text:p>
          </table:table-cell>
          <table:table-cell table:style-name="ce5"/>
          <table:table-cell office:value-type="string" table:style-name="ce5">
            <text:p>FABBI IMOLA srl</text:p>
          </table:table-cell>
          <table:table-cell office:value-type="string" table:style-name="ce8">
            <text:p>02381890371</text:p>
          </table:table-cell>
          <table:table-cell office:value-type="float" office:value="1226.43" table:style-name="ce5">
            <text:p>1226,43</text:p>
          </table:table-cell>
          <table:table-cell office:value-type="date" office:date-value="2015-06-01T00:00:00" table:style-name="ce15">
            <text:p>01/06/2015</text:p>
          </table:table-cell>
          <table:table-cell office:value-type="date" office:date-value="2015-06-20T00:00:00" table:style-name="ce15">
            <text:p>20/06/2015</text:p>
          </table:table-cell>
          <table:table-cell table:number-columns-repeated="16371"/>
        </table:table-row>
        <table:table-row table:style-name="ro5">
          <table:table-cell office:value-type="string" table:style-name="ce5">
            <text:p>ZFA14FAFD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ASSISTENZA FISCALE E TRIBUTARIA PER L'ANNO 2015. IMPEGNO DI SPESA. CIG:ZFA14FAFDB</text:p>
          </table:table-cell>
          <table:table-cell office:value-type="string" table:style-name="ce6">
            <text:p>07-SISTEMA DINAMICO DI ACQUISIZIONE</text:p>
          </table:table-cell>
          <table:table-cell table:style-name="ce5"/>
          <table:table-cell office:value-type="string" table:style-name="ce5">
            <text:p>STUDIO COMMERCIALE FERIOLI</text:p>
          </table:table-cell>
          <table:table-cell table:style-name="ce5"/>
          <table:table-cell office:value-type="string" table:style-name="ce5">
            <text:p>STUDIO COMMERCIALE FERIOLI</text:p>
          </table:table-cell>
          <table:table-cell office:value-type="string" table:style-name="ce8">
            <text:p>03439891205</text:p>
          </table:table-cell>
          <table:table-cell office:value-type="float" office:value="2860" table:style-name="ce5">
            <text:p>2860</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8A14FFF7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MATERIALE DI CANCELLERIA PER UFFICI COMUNALI MEDIANTE RICORSO AL MERCATO ELETTRONICO DELLA P.A. - CIG. Z8A14FFF7B.</text:p>
          </table:table-cell>
          <table:table-cell office:value-type="string" table:style-name="ce6">
            <text:p>07-SISTEMA DINAMICO DI ACQUISIZIONE</text:p>
          </table:table-cell>
          <table:table-cell table:style-name="ce5"/>
          <table:table-cell office:value-type="string" table:style-name="ce5">
            <text:p>MyO S.r.l. - Via Santarcangiolese, Loc. Torriana n° 6 47824 Poggio Torriana ( RN )<text:s/></text:p>
          </table:table-cell>
          <table:table-cell table:style-name="ce5"/>
          <table:table-cell office:value-type="string" table:style-name="ce5">
            <text:p>MyO S.r.l. - Via Santarcangiolese, Loc. Torriana n° 6 47824 Poggio Torriana ( RN )<text:s/></text:p>
          </table:table-cell>
          <table:table-cell office:value-type="string" table:style-name="ce8">
            <text:p>03222970406</text:p>
          </table:table-cell>
          <table:table-cell office:value-type="float" office:value="457.57" table:style-name="ce5">
            <text:p>457,57</text:p>
          </table:table-cell>
          <table:table-cell office:value-type="date" office:date-value="2015-06-17T00:00:00" table:style-name="ce15">
            <text:p>17/06/2015</text:p>
          </table:table-cell>
          <table:table-cell office:value-type="date" office:date-value="2015-07-31T00:00:00" table:style-name="ce15">
            <text:p>31/07/2015</text:p>
          </table:table-cell>
          <table:table-cell table:number-columns-repeated="16371"/>
        </table:table-row>
        <table:table-row table:style-name="ro3">
          <table:table-cell office:value-type="string" table:style-name="ce5">
            <text:p>Z5C14ECEE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TAGLIO ERBA SU BANCHINE STRADALI E SCARPATE. IMPEGNO DI SPESA <text:s text:c="2"/>IN FAVORE DELLA DITTA GUIDO PAOLINI CON SEDE LEGALE IN MONGHIDORO - Z5C14ECEE7</text:p>
          </table:table-cell>
          <table:table-cell office:value-type="string" table:style-name="ce6">
            <text:p>23-AFFIDAMENTO IN ECONOMIA - AFFIDAMENTO DIRETTO</text:p>
          </table:table-cell>
          <table:table-cell table:style-name="ce5"/>
          <table:table-cell office:value-type="string" table:style-name="ce5">
            <text:p>PAOLINI GUIDO</text:p>
          </table:table-cell>
          <table:table-cell table:style-name="ce8"/>
          <table:table-cell office:value-type="string" table:style-name="ce5">
            <text:p>PAOLINI GUIDO</text:p>
          </table:table-cell>
          <table:table-cell office:value-type="string" table:style-name="ce8">
            <text:p>PLNGDU71E10A944A</text:p>
          </table:table-cell>
          <table:table-cell office:value-type="float" office:value="5000" table:style-name="ce5">
            <text:p>5000</text:p>
          </table:table-cell>
          <table:table-cell office:value-type="date" office:date-value="2015-06-11T00:00:00" table:style-name="ce15">
            <text:p>11/06/2015</text:p>
          </table:table-cell>
          <table:table-cell office:value-type="date" office:date-value="2015-07-31T00:00:00" table:style-name="ce15">
            <text:p>31/07/2015</text:p>
          </table:table-cell>
          <table:table-cell table:number-columns-repeated="16371"/>
        </table:table-row>
        <table:table-row table:style-name="ro5">
          <table:table-cell office:value-type="string" table:style-name="ce5">
            <text:p>Z4714DC95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CARTA MEDIANTE RICORSO AL MERCATO ELETTRONICO DELLA P.A. - IMPEGNO DI SPESA. CIG Z4714DC957.</text:p>
          </table:table-cell>
          <table:table-cell office:value-type="string" table:style-name="ce6">
            <text:p>07-SISTEMA DINAMICO DI ACQUISIZIONE</text:p>
          </table:table-cell>
          <table:table-cell table:style-name="ce5"/>
          <table:table-cell office:value-type="string" table:style-name="ce5">
            <text:p>MyO S.r.l. - Via Santarcangiolese, Loc. Torriana n° 6 47824 Poggio Torriana ( RN )<text:s/></text:p>
          </table:table-cell>
          <table:table-cell table:style-name="ce5"/>
          <table:table-cell office:value-type="string" table:style-name="ce5">
            <text:p>MyO S.r.l. - Via Santarcangiolese, Loc. Torriana n° 6 47824 Poggio Torriana ( RN )<text:s/></text:p>
          </table:table-cell>
          <table:table-cell office:value-type="string" table:style-name="ce8">
            <text:p>03222970406</text:p>
          </table:table-cell>
          <table:table-cell office:value-type="float" office:value="770.4" table:style-name="ce5">
            <text:p>770,4</text:p>
          </table:table-cell>
          <table:table-cell office:value-type="date" office:date-value="2015-06-22T00:00:00" table:style-name="ce15">
            <text:p>22/06/2015</text:p>
          </table:table-cell>
          <table:table-cell office:value-type="date" office:date-value="2015-07-31T00:00:00" table:style-name="ce15">
            <text:p>31/07/2015</text:p>
          </table:table-cell>
          <table:table-cell table:number-columns-repeated="16371"/>
        </table:table-row>
        <table:table-row table:style-name="ro5">
          <table:table-cell office:value-type="string" table:style-name="ce5">
            <text:p>ZF71523B0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ARAZIONE MEZZO IMPEGNO DI SPESA IN FAVORE DELLA DITTA MONZALI s.n.c. CIG.: ZF71523B0F.</text:p>
          </table:table-cell>
          <table:table-cell office:value-type="string" table:style-name="ce6">
            <text:p>23-AFFIDAMENTO IN ECONOMIA - AFFIDAMENTO DIRETTO</text:p>
          </table:table-cell>
          <table:table-cell table:style-name="ce5"/>
          <table:table-cell office:value-type="string" table:style-name="ce5">
            <text:p>01668681206 MONZALI S.n.c. di MonzaliPietro e C.<text:s/></text:p>
          </table:table-cell>
          <table:table-cell table:style-name="ce5"/>
          <table:table-cell office:value-type="string" table:style-name="ce5">
            <text:p>01668681206 MONZALI S.n.c. di MonzaliPietro e C.<text:s/></text:p>
          </table:table-cell>
          <table:table-cell table:style-name="ce8"/>
          <table:table-cell office:value-type="float" office:value="409.84" table:style-name="ce5">
            <text:p>409,84</text:p>
          </table:table-cell>
          <table:table-cell office:value-type="date" office:date-value="2015-06-15T00:00:00" table:style-name="ce15">
            <text:p>15/06/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E61552D5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IMMOBILI DIVERSI DI PROPRIETA' COMUNALE POSTI IN DIVERSE LOCALITA'. IMPEGNO DI SPESA IN FAVORE DI EDISON ENERGIA SPA</text:p>
          </table:table-cell>
          <table:table-cell office:value-type="string" table:style-name="ce6">
            <text:p>23-AFFIDAMENTO IN ECONOMIA - AFFIDAMENTO DIRETTO</text:p>
          </table:table-cell>
          <table:table-cell table:style-name="ce5"/>
          <table:table-cell office:value-type="string" table:style-name="ce5">
            <text:p>EDISON ENERGIA</text:p>
          </table:table-cell>
          <table:table-cell office:value-type="string" table:style-name="ce5">
            <text:p><text:s/></text:p>
          </table:table-cell>
          <table:table-cell office:value-type="string" table:style-name="ce5">
            <text:p>EDISON ENERGIA</text:p>
          </table:table-cell>
          <table:table-cell office:value-type="string" table:style-name="ce8">
            <text:p>00488410010</text:p>
          </table:table-cell>
          <table:table-cell office:value-type="float" office:value="5738" table:style-name="ce5">
            <text:p>5738</text:p>
          </table:table-cell>
          <table:table-cell office:value-type="date" office:date-value="2015-06-01T00:00:00" table:style-name="ce15">
            <text:p>01/06/2015</text:p>
          </table:table-cell>
          <table:table-cell office:value-type="date" office:date-value="2015-08-31T00:00:00" table:style-name="ce15">
            <text:p>31/08/2015</text:p>
          </table:table-cell>
          <table:table-cell table:number-columns-repeated="16371"/>
        </table:table-row>
        <table:table-row table:style-name="ro3">
          <table:table-cell office:value-type="string" table:style-name="ce5">
            <text:p>ZA015BB3D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INCARICO DI RESPONSABILE DEL SERVIZIO PREVENZIONE E PROTEZIONE D. Lgs. 81/08 E S.M.I. CIG.:ZA015BB3D7</text:p>
          </table:table-cell>
          <table:table-cell office:value-type="string" table:style-name="ce6">
            <text:p>23-AFFIDAMENTO IN ECONOMIA - AFFIDAMENTO DIRETTO</text:p>
          </table:table-cell>
          <table:table-cell table:style-name="ce5"/>
          <table:table-cell office:value-type="string" table:style-name="ce5">
            <text:p>04022810370 SIDEL SPA<text:s/></text:p>
          </table:table-cell>
          <table:table-cell table:style-name="ce5"/>
          <table:table-cell office:value-type="string" table:style-name="ce5">
            <text:p>SIDEL SPA<text:s/></text:p>
          </table:table-cell>
          <table:table-cell office:value-type="string" table:style-name="ce8">
            <text:p>04022810370</text:p>
          </table:table-cell>
          <table:table-cell office:value-type="float" office:value="885.25" table:style-name="ce5">
            <text:p>885,25</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5915B97E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VARIO DI FERRAMENTA PRESSO LA DITTA VALCOLOR. IMPEGNO DI SPESA. CIG.: Z5915B97E1</text:p>
          </table:table-cell>
          <table:table-cell office:value-type="string" table:style-name="ce6">
            <text:p>23-AFFIDAMENTO IN ECONOMIA - AFFIDAMENTO DIRETTO</text:p>
          </table:table-cell>
          <table:table-cell table:style-name="ce5"/>
          <table:table-cell office:value-type="string" table:style-name="ce5">
            <text:p>02067770376 VALCOLOR s.n.c. DI RASA' LUCIANO &amp; C. s.n.c.<text:s/></text:p>
          </table:table-cell>
          <table:table-cell table:style-name="ce5"/>
          <table:table-cell office:value-type="string" table:style-name="ce5">
            <text:p>VALCOLOR s.n.c. DI RASA' LUCIANO &amp; C. s.n.c.<text:s/></text:p>
          </table:table-cell>
          <table:table-cell office:value-type="string" table:style-name="ce8">
            <text:p>02067770376</text:p>
          </table:table-cell>
          <table:table-cell office:value-type="float" office:value="819.67" table:style-name="ce5">
            <text:p>819,67</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340FE09C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trasporto scolastico sostituzione percorso "B". <text:s/>CIG Z340FE09CD.</text:p>
          </table:table-cell>
          <table:table-cell office:value-type="string" table:style-name="ce6">
            <text:p>08-AFFIDAMENTO IN ECONOMIA - COTTIMO FIDUCIARIO</text:p>
          </table:table-cell>
          <table:table-cell table:style-name="ce5"/>
          <table:table-cell office:value-type="string" table:style-name="ce5">
            <text:p>BICHICCHI LUCA</text:p>
          </table:table-cell>
          <table:table-cell table:style-name="ce5"/>
          <table:table-cell office:value-type="string" table:style-name="ce5">
            <text:p>BICHICCHI LUCA</text:p>
          </table:table-cell>
          <table:table-cell office:value-type="string" table:style-name="ce8">
            <text:p>BCHLCU71E09G566N</text:p>
          </table:table-cell>
          <table:table-cell office:value-type="float" office:value="789.6" table:style-name="ce5">
            <text:p>789,6</text:p>
          </table:table-cell>
          <table:table-cell office:value-type="date" office:date-value="2015-06-01T00:00:00" table:style-name="ce15">
            <text:p>01/06/2015</text:p>
          </table:table-cell>
          <table:table-cell office:value-type="date" office:date-value="2015-06-10T00:00:00" table:style-name="ce15">
            <text:p>10/06/2015</text:p>
          </table:table-cell>
          <table:table-cell table:number-columns-repeated="16371"/>
        </table:table-row>
        <table:table-row table:style-name="ro7">
          <table:table-cell table:style-name="ce5"/>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TTESTATI DI PRESTAZIONE ENERGIETICA PER UNITA' IMMOBILIARE SITUATE NEL COMUNE DI SAN BENEDETTO VAL DI SAMBRO DI PROPRIETA' COMUNALE. IMPEGNO DI SPESA IN FAVORE DELLO STUDIO QUALITY SYSTEM DI GUSCELLI SARA CON SEDE IN CASTIGLIONE DEI PEPOLI (BO)</text:p>
          </table:table-cell>
          <table:table-cell office:value-type="string" table:style-name="ce6">
            <text:p>23-AFFIDAMENTO IN ECONOMIA - AFFIDAMENTO DIRETTO</text:p>
          </table:table-cell>
          <table:table-cell table:style-name="ce5"/>
          <table:table-cell office:value-type="string" table:style-name="ce5">
            <text:p>QUALITY SYSTEM sas di GUSCELLI sara</text:p>
          </table:table-cell>
          <table:table-cell table:style-name="ce5"/>
          <table:table-cell office:value-type="string" table:style-name="ce5">
            <text:p>QUALITY SYSTEM sas di GUSCELLI sara</text:p>
          </table:table-cell>
          <table:table-cell office:value-type="string" table:style-name="ce8">
            <text:p>02226170484</text:p>
          </table:table-cell>
          <table:table-cell office:value-type="float" office:value="5580" table:style-name="ce5">
            <text:p>5580</text:p>
          </table:table-cell>
          <table:table-cell office:value-type="date" office:date-value="2015-06-01T00:00:00" table:style-name="ce15">
            <text:p>01/06/2015</text:p>
          </table:table-cell>
          <table:table-cell office:value-type="string" table:style-name="ce16">
            <text:p>31/120</text:p>
          </table:table-cell>
          <table:table-cell table:number-columns-repeated="16371"/>
        </table:table-row>
        <table:table-row table:style-name="ro3">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ACCOLTA, CONFERIMENTO R.S.U. E LAVAGGIO CASSONETTI ANNO 2015. IMPEGNO DI SPESA IN FAVORE DELLA DITTA COSEA AMBIENTE II SEMESTRE 2015</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office:value-type="string" table:style-name="ce8">
            <text:p>02368771206</text:p>
          </table:table-cell>
          <table:table-cell office:value-type="float" office:value="302727.28000000003" table:style-name="ce5">
            <text:p>302727,28</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PAZZAMENTO CENTRI URBANI ANNO 2015. IMPEGNO DI SPESA II SEMESTRE 2015</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office:value-type="string" table:style-name="ce8">
            <text:p>02368771206</text:p>
          </table:table-cell>
          <table:table-cell office:value-type="float" office:value="36136.36" table:style-name="ce5">
            <text:p>36136,36</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E4151EF5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BANCO POSTA INCASSO TRIBUTI LOCALI VOTIVE 2015. IMPEGNO DI SPESA POSTE ITALIANE S.P.A.</text:p>
          </table:table-cell>
          <table:table-cell office:value-type="string" table:style-name="ce6">
            <text:p>23-AFFIDAMENTO IN ECONOMIA - AFFIDAMENTO DIRETTO</text:p>
          </table:table-cell>
          <table:table-cell table:style-name="ce5"/>
          <table:table-cell office:value-type="string" table:style-name="ce5">
            <text:p>POSTE ITALIANE</text:p>
          </table:table-cell>
          <table:table-cell table:style-name="ce5"/>
          <table:table-cell office:value-type="string" table:style-name="ce5">
            <text:p>POSTE ITALIANE</text:p>
          </table:table-cell>
          <table:table-cell office:value-type="string" table:style-name="ce8">
            <text:p>97103880585</text:p>
          </table:table-cell>
          <table:table-cell office:value-type="float" office:value="900" table:style-name="ce5">
            <text:p>9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6">
          <table:table-cell office:value-type="string" table:style-name="ce5">
            <text:p>Z101536D7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UTENZE TELEFONIA FISSA ANNO 2015. CIG:Z101536D74</text:p>
          </table:table-cell>
          <table:table-cell office:value-type="string" table:style-name="ce6">
            <text:p>23-AFFIDAMENTO IN ECONOMIA - AFFIDAMENTO DIRETTO</text:p>
          </table:table-cell>
          <table:table-cell table:style-name="ce5"/>
          <table:table-cell office:value-type="string" table:style-name="ce5">
            <text:p>00488410010 TELECOM <text:s/>ITALIA <text:s/>S.p.a.<text:s/></text:p>
          </table:table-cell>
          <table:table-cell table:style-name="ce5"/>
          <table:table-cell office:value-type="string" table:style-name="ce5">
            <text:p>TELECOM <text:s/>ITALIA <text:s/>S.p.a.<text:s/></text:p>
          </table:table-cell>
          <table:table-cell office:value-type="string" table:style-name="ce8">
            <text:p>00488410010<text:s/></text:p>
          </table:table-cell>
          <table:table-cell office:value-type="float" office:value="4870.5" table:style-name="ce5">
            <text:p>4870,5</text:p>
          </table:table-cell>
          <table:table-cell office:value-type="date" office:date-value="2015-06-30T00:00:00" table:style-name="ce15">
            <text:p>30/06/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661537FB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TRAFFICO TELEFONICO MOBILE IN FAVORE DELLA DITTA TIM - ANNO 2014. CIG:Z661537FBB</text:p>
          </table:table-cell>
          <table:table-cell office:value-type="string" table:style-name="ce6">
            <text:p>23-AFFIDAMENTO IN ECONOMIA - AFFIDAMENTO DIRETTO</text:p>
          </table:table-cell>
          <table:table-cell table:style-name="ce5"/>
          <table:table-cell office:value-type="string" table:style-name="ce5">
            <text:p>00488410010 TIM - TELECOM ITALIA <text:s/>S.p.a.<text:s/></text:p>
          </table:table-cell>
          <table:table-cell table:style-name="ce5"/>
          <table:table-cell office:value-type="string" table:style-name="ce5">
            <text:p>TIM - TELECOM ITALIA <text:s/>S.p.a.<text:s/></text:p>
          </table:table-cell>
          <table:table-cell office:value-type="string" table:style-name="ce8">
            <text:p>00488410010<text:s/></text:p>
          </table:table-cell>
          <table:table-cell office:value-type="float" office:value="1557.38" table:style-name="ce5">
            <text:p>1557,38</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3D1538D3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RILEVAMENTO SATELLITARE MEZZI SPALANEVE VIABILITA' COMUNALI. IMPEGNO DI SPESA IN FAVORE DI TIM - SERVIZIO MOBILE. CIG.: Z3D1538D31</text:p>
          </table:table-cell>
          <table:table-cell office:value-type="string" table:style-name="ce6">
            <text:p>23-AFFIDAMENTO IN ECONOMIA - AFFIDAMENTO DIRETTO</text:p>
          </table:table-cell>
          <table:table-cell table:style-name="ce5"/>
          <table:table-cell office:value-type="string" table:style-name="ce5">
            <text:p>TIM Spa</text:p>
          </table:table-cell>
          <table:table-cell table:style-name="ce5"/>
          <table:table-cell office:value-type="string" table:style-name="ce5">
            <text:p>TIM Spa</text:p>
          </table:table-cell>
          <table:table-cell office:value-type="string" table:style-name="ce8">
            <text:p>00488410010<text:s/></text:p>
          </table:table-cell>
          <table:table-cell office:value-type="float" office:value="1147.6400000000001" table:style-name="ce5">
            <text:p>1147,64</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B6153072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FFIDAMENTO FORNITURA MATERIALE ELETTRICO - ANNO 2015 - MEDIANTE RICORSO AL MERCATO ELETTRONICO DELLA P.A. IN FAVORE DELLA DITTA ELETTRO MOMA DI CERBIATTI VANES CON SEDE LEGALE IN CASTIGLIONE DEI PEPOLI - C.I.G.: ZB61530720</text:p>
          </table:table-cell>
          <table:table-cell office:value-type="string" table:style-name="ce6">
            <text:p>23-AFFIDAMENTO IN ECONOMIA - AFFIDAMENTO DIRETTO</text:p>
          </table:table-cell>
          <table:table-cell table:style-name="ce5"/>
          <table:table-cell office:value-type="string" table:style-name="ce5">
            <text:p>ELETTROMOMA di Cerbiatti Vanes</text:p>
          </table:table-cell>
          <table:table-cell table:style-name="ce5"/>
          <table:table-cell office:value-type="string" table:style-name="ce5">
            <text:p>ELETTROMOMA di Cerbiatti Vanes</text:p>
          </table:table-cell>
          <table:table-cell office:value-type="string" table:style-name="ce8">
            <text:p>02079691206</text:p>
          </table:table-cell>
          <table:table-cell office:value-type="float" office:value="470.8" table:style-name="ce5">
            <text:p>470,8</text:p>
          </table:table-cell>
          <table:table-cell office:value-type="date" office:date-value="2015-07-01T00:00:00" table:style-name="ce15">
            <text:p>01/07/2015</text:p>
          </table:table-cell>
          <table:table-cell office:value-type="date" office:date-value="2015-07-15T00:00:00" table:style-name="ce15">
            <text:p>15/07/2015</text:p>
          </table:table-cell>
          <table:table-cell table:number-columns-repeated="16371"/>
        </table:table-row>
        <table:table-row table:style-name="ro5">
          <table:table-cell office:value-type="string" table:style-name="ce5">
            <text:p>Z29153BC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IMMOBILI DIVERSI ANNO 2015 - IMPEGNO DI SPESA IN FAVORE DI EDISON ENERGIA</text:p>
          </table:table-cell>
          <table:table-cell office:value-type="string" table:style-name="ce6">
            <text:p>23-AFFIDAMENTO IN ECONOMIA - AFFIDAMENTO DIRETTO</text:p>
          </table:table-cell>
          <table:table-cell table:style-name="ce5"/>
          <table:table-cell office:value-type="string" table:style-name="ce5">
            <text:p>EDISON ENERGIA</text:p>
          </table:table-cell>
          <table:table-cell table:style-name="ce5"/>
          <table:table-cell office:value-type="string" table:style-name="ce5">
            <text:p>EDISON ENERGIA</text:p>
          </table:table-cell>
          <table:table-cell office:value-type="string" table:style-name="ce8">
            <text:p>00488410010</text:p>
          </table:table-cell>
          <table:table-cell office:value-type="float" office:value="32787" table:style-name="ce5">
            <text:p>32787</text:p>
          </table:table-cell>
          <table:table-cell office:value-type="date" office:date-value="2015-07-01T00:00:00" table:style-name="ce15">
            <text:p>01/07/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D511399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 "D" <text:s/>DITTA <text:s/>FALDINI VINCENZO CON SEDE LEGALE IN MADONNA DEI FORNELLI - C.I.G.: ZD5113991D</text:p>
          </table:table-cell>
          <table:table-cell office:value-type="string" table:style-name="ce6">
            <text:p>04-PROCEDURA NEGOZIATA SENZA PREVIA PUBBLICAZIONE DEL BANDO</text:p>
          </table:table-cell>
          <table:table-cell table:style-name="ce5"/>
          <table:table-cell office:value-type="string" table:style-name="ce5">
            <text:p>FALDINI VINCENZO</text:p>
          </table:table-cell>
          <table:table-cell table:style-name="ce5"/>
          <table:table-cell office:value-type="string" table:style-name="ce5">
            <text:p>FALDINI VINCENZO</text:p>
          </table:table-cell>
          <table:table-cell office:value-type="string" table:style-name="ce8">
            <text:p>FLDVCN61R27A944R</text:p>
          </table:table-cell>
          <table:table-cell office:value-type="float" office:value="4099.04" table:style-name="ce5">
            <text:p>4099,0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X541343A4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TERRENO SITO IN FRAZIONE DI RIPOLI CENSITO AL N.C.T. AL FOG. 19 MAPPALE 750. IMPEGNO DI SPESA IN FAVORE DEL NOTAIO QUARANTA ROBERTO CON SEDE LEGALE IN BOLOGNA. C.I.G.: X541343A41</text:p>
          </table:table-cell>
          <table:table-cell office:value-type="string" table:style-name="ce6">
            <text:p>23-AFFIDAMENTO IN ECONOMIA - AFFIDAMENTO DIRETTO</text:p>
          </table:table-cell>
          <table:table-cell table:style-name="ce5"/>
          <table:table-cell office:value-type="string" table:style-name="ce5">
            <text:p>QUARANTA ROBERTO</text:p>
          </table:table-cell>
          <table:table-cell table:style-name="ce5"/>
          <table:table-cell office:value-type="string" table:style-name="ce5">
            <text:p>QUARANTA ROBERTO</text:p>
          </table:table-cell>
          <table:table-cell office:value-type="string" table:style-name="ce8">
            <text:p>QRNRRT48C24D969P</text:p>
          </table:table-cell>
          <table:table-cell office:value-type="float" office:value="724" table:style-name="ce5">
            <text:p>72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7C1543B0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 di pulizia dei locali adibiti ad ambulatori. Affidamento alla Cooperativa Sociale "Lo Scoiattolo". CIG. Z7C1543B0C.</text:p>
          </table:table-cell>
          <table:table-cell office:value-type="string" table:style-name="ce6">
            <text:p>08-AFFIDAMENTO IN ECONOMIA - COTTIMO FIDUCIARIO</text:p>
          </table:table-cell>
          <table:table-cell table:style-name="ce5"/>
          <table:table-cell office:value-type="string" table:style-name="ce5">
            <text:p>03807480377 LO SCOIATTOLO soc. coop. sociale O.N.L.U.S.<text:s/></text:p>
          </table:table-cell>
          <table:table-cell table:style-name="ce5"/>
          <table:table-cell office:value-type="string" table:style-name="ce5">
            <text:p>LO SCOIATTOLO soc. coop. sociale O.N.L.U.S.<text:s/></text:p>
          </table:table-cell>
          <table:table-cell office:value-type="string" table:style-name="ce8">
            <text:p>03807480377</text:p>
          </table:table-cell>
          <table:table-cell office:value-type="float" office:value="1510" table:style-name="ce5">
            <text:p>1510</text:p>
          </table:table-cell>
          <table:table-cell office:value-type="date" office:date-value="2015-07-01T00:00:00" table:style-name="ce15">
            <text:p>01/07/2015</text:p>
          </table:table-cell>
          <table:table-cell office:value-type="date" office:date-value="2015-09-15T00:00:00" table:style-name="ce15">
            <text:p>15/09/2015</text:p>
          </table:table-cell>
          <table:table-cell table:number-columns-repeated="16371"/>
        </table:table-row>
        <table:table-row table:style-name="ro3">
          <table:table-cell office:value-type="float" office:value="0" table:style-name="ce5">
            <text:p>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IN CONVENZIONE PER ASSISTENZA HARDWARE, SOFTWARE, SISTEMISTICA, PRIVACY, INTERNET ED ALTRO IMPEGNO DI SPESA <text:s/>IN FAVORE DEL COSEA. CIG.: Z1F1545010</text:p>
          </table:table-cell>
          <table:table-cell office:value-type="string" table:style-name="ce6">
            <text:p>24-AFFIDAMENTO DIRETTO A SOCIETA' IN HOUSE</text:p>
          </table:table-cell>
          <table:table-cell table:style-name="ce5"/>
          <table:table-cell office:value-type="string" table:style-name="ce5">
            <text:p>02460390376 CO.SE.A. CONSORZIO SERV.AMBIENTALI<text:s/></text:p>
          </table:table-cell>
          <table:table-cell table:style-name="ce5"/>
          <table:table-cell office:value-type="string" table:style-name="ce5">
            <text:p>CO.SE.A. CONSORZIO SERV.AMBIENTALI<text:s/></text:p>
          </table:table-cell>
          <table:table-cell office:value-type="string" table:style-name="ce8">
            <text:p>02460390376</text:p>
          </table:table-cell>
          <table:table-cell office:value-type="float" office:value="13718" table:style-name="ce5">
            <text:p>13718</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141544B2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SSA VESTIARIO PER LA POLIZIA MUNICIPALE</text:p>
          </table:table-cell>
          <table:table-cell office:value-type="string" table:style-name="ce6">
            <text:p>07-SISTEMA DINAMICO DI ACQUISIZIONE</text:p>
          </table:table-cell>
          <table:table-cell table:style-name="ce5"/>
          <table:table-cell office:value-type="string" table:style-name="ce5">
            <text:p>03596871008 Brumar S.r.l. - Sede di Viterbo<text:s/></text:p>
          </table:table-cell>
          <table:table-cell table:style-name="ce5"/>
          <table:table-cell office:value-type="string" table:style-name="ce5">
            <text:p>Brumar S.r.l. - Sede di Viterbo<text:s/></text:p>
          </table:table-cell>
          <table:table-cell office:value-type="string" table:style-name="ce8">
            <text:p>03596871008</text:p>
          </table:table-cell>
          <table:table-cell office:value-type="float" office:value="1229.51" table:style-name="ce5">
            <text:p>1229,5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15157114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carburante per automezzi comunali. Presa d'atto cambio di gestione nell'attivitÃ  di distribuzione ed impegno di spesa. CIG. Z151571144.</text:p>
          </table:table-cell>
          <table:table-cell office:value-type="string" table:style-name="ce6">
            <text:p>08-AFFIDAMENTO IN ECONOMIA - COTTIMO FIDUCIARIO</text:p>
          </table:table-cell>
          <table:table-cell table:style-name="ce5"/>
          <table:table-cell office:value-type="string" table:style-name="ce5">
            <text:p>03467711200 GIRONI MICHELE<text:s/></text:p>
          </table:table-cell>
          <table:table-cell table:style-name="ce5"/>
          <table:table-cell office:value-type="string" table:style-name="ce5">
            <text:p>03467711200 GIRONI MICHELE<text:s/></text:p>
          </table:table-cell>
          <table:table-cell office:value-type="string" table:style-name="ce8">
            <text:p>03467711200</text:p>
          </table:table-cell>
          <table:table-cell office:value-type="float" office:value="245.9" table:style-name="ce5">
            <text:p>245,9</text:p>
          </table:table-cell>
          <table:table-cell office:value-type="date" office:date-value="2015-07-01T00:00:00" table:style-name="ce15">
            <text:p>01/07/2015</text:p>
          </table:table-cell>
          <table:table-cell office:value-type="date" office:date-value="2015-09-30T00:00:00" table:style-name="ce15">
            <text:p>30/09/2015</text:p>
          </table:table-cell>
          <table:table-cell table:number-columns-repeated="16371"/>
        </table:table-row>
        <table:table-row table:style-name="ro3">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 "F" DITTA STEFANELLI STEFANO CON SEDE LEGALE IN SANT'ANDREA - C.I.G.: Z7B113995E</text:p>
          </table:table-cell>
          <table:table-cell office:value-type="string" table:style-name="ce6">
            <text:p>04-PROCEDURA NEGOZIATA SENZA PREVIA PUBBLICAZIONE DEL BANDO</text:p>
          </table:table-cell>
          <table:table-cell table:style-name="ce5"/>
          <table:table-cell office:value-type="string" table:style-name="ce5">
            <text:p>STEFANELLI STEFANO</text:p>
          </table:table-cell>
          <table:table-cell table:style-name="ce5"/>
          <table:table-cell office:value-type="string" table:style-name="ce5">
            <text:p>STEFANELLI STEFANO</text:p>
          </table:table-cell>
          <table:table-cell office:value-type="string" table:style-name="ce9">
            <text:p>01506711207</text:p>
          </table:table-cell>
          <table:table-cell office:value-type="float" office:value="135" table:style-name="ce5">
            <text:p>13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9F1139A3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 "G2" - DITTA MING STRADE - C.I.G.: Z9F1139A3F</text:p>
          </table:table-cell>
          <table:table-cell office:value-type="string" table:style-name="ce6">
            <text:p>04-PROCEDURA NEGOZIATA SENZA PREVIA PUBBLICAZIONE DEL BANDO</text:p>
          </table:table-cell>
          <table:table-cell table:style-name="ce5"/>
          <table:table-cell office:value-type="string" table:style-name="ce5">
            <text:p>MING STRADE snc</text:p>
          </table:table-cell>
          <table:table-cell table:style-name="ce5"/>
          <table:table-cell office:value-type="string" table:style-name="ce5">
            <text:p>MING STRADE snc</text:p>
          </table:table-cell>
          <table:table-cell office:value-type="string" table:style-name="ce8">
            <text:p>03089720373</text:p>
          </table:table-cell>
          <table:table-cell office:value-type="float" office:value="3500.43" table:style-name="ce5">
            <text:p>350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9C1139A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 "H1" - <text:s/>DITTA BORELLI ROMANO CON SEDE LEGALE IN SAN BENEDETTO VAL DI SAMBRO - C.I.G.: Z9C1139A6B</text:p>
          </table:table-cell>
          <table:table-cell office:value-type="string" table:style-name="ce6">
            <text:p>04-PROCEDURA NEGOZIATA SENZA PREVIA PUBBLICAZIONE DEL BANDO</text:p>
          </table:table-cell>
          <table:table-cell table:style-name="ce5"/>
          <table:table-cell office:value-type="string" table:style-name="ce5">
            <text:p>Azienda Agricola BORELLI ROMANO</text:p>
          </table:table-cell>
          <table:table-cell table:style-name="ce5"/>
          <table:table-cell office:value-type="string" table:style-name="ce5">
            <text:p>Azienda Agricola BORELLI ROMANO</text:p>
          </table:table-cell>
          <table:table-cell office:value-type="string" table:style-name="ce8">
            <text:p>BRLRMN29M02G566Q</text:p>
          </table:table-cell>
          <table:table-cell office:value-type="float" office:value="690.1" table:style-name="ce5">
            <text:p>690,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E91139A9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H2" <text:s/>DITTA AZIENDA AGRICOLA PATAMOSE CON SEDE LEGALE IN CEDRECCHIA - C.I.G.: ZE91139A95</text:p>
          </table:table-cell>
          <table:table-cell office:value-type="string" table:style-name="ce6">
            <text:p>06-PROCEDURA NEGOZIATA SENZA PREVIA INDIZIONE DI <text:s/>GARA ART. 221 D.LGS. 163/2006</text:p>
          </table:table-cell>
          <table:table-cell table:style-name="ce5"/>
          <table:table-cell office:value-type="string" table:style-name="ce5">
            <text:p>Azienda Agricola PATAMOSE</text:p>
          </table:table-cell>
          <table:table-cell table:style-name="ce5"/>
          <table:table-cell office:value-type="string" table:style-name="ce5">
            <text:p>Azienda Agricola PATAMOSE</text:p>
          </table:table-cell>
          <table:table-cell office:value-type="string" table:style-name="ce8">
            <text:p>02302941204</text:p>
          </table:table-cell>
          <table:table-cell office:value-type="float" office:value="4811.01" table:style-name="ce5">
            <text:p>4811,0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131139A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 PERCORSO "I" DITTA ALDROVANDI FRANCO CON SEDE LEGALE IN MONTEFREDENTE - C.I.G.: Z131139AC0</text:p>
          </table:table-cell>
          <table:table-cell office:value-type="string" table:style-name="ce6">
            <text:p>04-PROCEDURA NEGOZIATA SENZA PREVIA PUBBLICAZIONE DEL BANDO</text:p>
          </table:table-cell>
          <table:table-cell table:style-name="ce5"/>
          <table:table-cell office:value-type="string" table:style-name="ce5">
            <text:p>Azienda Agricola ALDROVANDI FRANCO</text:p>
          </table:table-cell>
          <table:table-cell table:style-name="ce5"/>
          <table:table-cell office:value-type="string" table:style-name="ce5">
            <text:p>Azienda Agricola ALDROVANDI FRANCO</text:p>
          </table:table-cell>
          <table:table-cell office:value-type="string" table:style-name="ce8">
            <text:p>LDRFNC46R23A944E</text:p>
          </table:table-cell>
          <table:table-cell office:value-type="float" office:value="1340.43" table:style-name="ce5">
            <text:p>134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471139BO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PERCORSO "L" C.I.G.: Z471139B0A <text:s text:c="2"/>- PERCORSO "P" C.I.G.: Z6E1139BBF - DITTA PARENTI PIERLUIGI CON SEDE LEGALE IN MONTEFREDEN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3590.43" table:style-name="ce5">
            <text:p>359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6E1139B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INTEGRAZIONE IMPEGNO DI SPESA ANNO 2015- PERCORSO "L" C.I.G.: Z471139B0A <text:s text:c="2"/>- PERCORSO "P" C.I.G.: Z6E1139BBF - DITTA PARENTI PIERLUIGI CON SEDE LEGALE IN MONTEFREDEN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710.43" table:style-name="ce5">
            <text:p>71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E71139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O "Q". INTEGRAZIONE IMPEGNO DI SPESA ANNO 2015 DITTA FLLI SANTI AZIENDA AGRICOLA CON SEDE LEGALE IN SAN BENEDETTO VAL DI SAMBRO (BO) - CIG: ZE71139C01</text:p>
          </table:table-cell>
          <table:table-cell office:value-type="string" table:style-name="ce6">
            <text:p>04-PROCEDURA NEGOZIATA SENZA PREVIA PUBBLICAZIONE DEL BANDO</text:p>
          </table:table-cell>
          <table:table-cell table:style-name="ce5"/>
          <table:table-cell office:value-type="string" table:style-name="ce5">
            <text:p>Azienda Agricola Fratelli SANTI SS</text:p>
          </table:table-cell>
          <table:table-cell table:style-name="ce5"/>
          <table:table-cell office:value-type="string" table:style-name="ce5">
            <text:p>Azienda Agricola Fratelli SANTI SS</text:p>
          </table:table-cell>
          <table:table-cell office:value-type="string" table:style-name="ce8">
            <text:p>01717991200</text:p>
          </table:table-cell>
          <table:table-cell office:value-type="float" office:value="537.33000000000004" table:style-name="ce5">
            <text:p>537,3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2C1570F9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Determina a contrarre per l'acquisizione in via autonoma di materiale igienico sanitario mediante ricorso al mercato elettronico della pubblica amministrazione. CIG. Z2C1570F9F.</text:p>
          </table:table-cell>
          <table:table-cell office:value-type="string" table:style-name="ce6">
            <text:p>26-AFFIDAMENTO DIRETTO IN ADESIONE AD ACCORDO QUADRO/CONVENZIONE</text:p>
          </table:table-cell>
          <table:table-cell table:style-name="ce5"/>
          <table:table-cell office:value-type="string" table:style-name="ce5">
            <text:p>03960230377 ITALCHIM SRL<text:s/></text:p>
          </table:table-cell>
          <table:table-cell table:style-name="ce5"/>
          <table:table-cell office:value-type="string" table:style-name="ce5">
            <text:p>ITALCHIM SRL<text:s/></text:p>
          </table:table-cell>
          <table:table-cell office:value-type="string" table:style-name="ce8">
            <text:p>03960230377</text:p>
          </table:table-cell>
          <table:table-cell office:value-type="float" office:value="378.7" table:style-name="ce5">
            <text:p>378,7</text:p>
          </table:table-cell>
          <table:table-cell office:value-type="date" office:date-value="2015-07-18T00:00:00" table:style-name="ce15">
            <text:p>18/07/2015</text:p>
          </table:table-cell>
          <table:table-cell office:value-type="date" office:date-value="2015-07-31T00:00:00" table:style-name="ce15">
            <text:p>31/07/2015</text:p>
          </table:table-cell>
          <table:table-cell table:number-columns-repeated="16371"/>
        </table:table-row>
        <table:table-row table:style-name="ro4">
          <table:table-cell office:value-type="string" table:style-name="ce5">
            <text:p>Z4A11397E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B1"-"B2"-"G1" -"R"-"N". INTEGRAZIONE IMPEGNO DI SPESA ANNO 2015 DITTA BARBERINI ALESSANDRA, ANDREA &amp; GIUSEPPE CON SEDE LEGALE IN CEDRECCHIA - 40048 SAN BENEDETTOVAL DI SAMBRO (BO)</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156.11000000000001" table:style-name="ce5">
            <text:p>156,1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B1"-"B2"-"G1" -"R"-"N". INTEGRAZIONE IMPEGNO DI SPESA ANNO 2015 DITTA BARBERINI ALESSANDRA, ANDREA &amp; GIUSEPPE CON SEDE LEGALE IN CEDRECCHIA - 40048 SAN BENEDETTOVAL DI SAMBRO (BO)</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1120.98" table:style-name="ce5">
            <text:p>1120,98</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BE11399C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B1"-"B2"-"G1" -"R"-"N". INTEGRAZIONE IMPEGNO DI SPESA ANNO 2015 DITTA BARBERINI ALESSANDRA, ANDREA &amp; GIUSEPPE CON SEDE LEGALE IN CEDRECCHIA - 40048 SAN BENEDETTOVAL DI SAMBRO (BO)</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890.43" table:style-name="ce5">
            <text:p>89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C41139B6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B1"-"B2"-"G1" -"R"-"N". INTEGRAZIONE IMPEGNO DI SPESA ANNO 2015 DITTA BARBERINI ALESSANDRA, ANDREA &amp; GIUSEPPE CON SEDE LEGALE IN CEDRECCHIA - 40048 SAN BENEDETTOVAL DI SAMBRO (BO)</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1987.61" table:style-name="ce5">
            <text:p>1987,6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71139BO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C1"-"C2". INTEGRAZIONE IMPEGNO DI SPESA ANNO 2015 DITTA CAROSI CAROSI CARLO CON SEDE LEGALE IN PIANO DEL VOGLIO (BO)</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1970.43" table:style-name="ce5">
            <text:p>197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DC11399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I "C1"-"C2". INTEGRAZIONE IMPEGNO DI SPESA ANNO 2015 DITTA CAROSI CAROSI CARLO CON SEDE LEGALE IN PIANO DEL VOGLIO (BO)</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2285.4299999999998" table:style-name="ce5">
            <text:p>2285,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18157FC6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BORELLI ETTORE</text:p>
          </table:table-cell>
          <table:table-cell table:style-name="ce5"/>
          <table:table-cell office:value-type="string" table:style-name="ce5">
            <text:p>BORELLI ETTORE</text:p>
          </table:table-cell>
          <table:table-cell office:value-type="string" table:style-name="ce8">
            <text:p>BRLTTR62P26G99H</text:p>
          </table:table-cell>
          <table:table-cell office:value-type="float" office:value="3420" table:style-name="ce5">
            <text:p>342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59157FB4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SAZZINI FABRIZIO</text:p>
          </table:table-cell>
          <table:table-cell table:style-name="ce5"/>
          <table:table-cell office:value-type="string" table:style-name="ce5">
            <text:p>SAZZINI FABRIZIO</text:p>
          </table:table-cell>
          <table:table-cell office:value-type="string" table:style-name="ce8">
            <text:p>03473970378</text:p>
          </table:table-cell>
          <table:table-cell office:value-type="float" office:value="4409.84" table:style-name="ce5">
            <text:p>4409,8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63157FC0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EDILFALDINI</text:p>
          </table:table-cell>
          <table:table-cell table:style-name="ce5"/>
          <table:table-cell office:value-type="string" table:style-name="ce5">
            <text:p>EDILFALDINI</text:p>
          </table:table-cell>
          <table:table-cell office:value-type="string" table:style-name="ce8">
            <text:p>02072310374</text:p>
          </table:table-cell>
          <table:table-cell office:value-type="float" office:value="2114.75" table:style-name="ce5">
            <text:p>2114,7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86157FBA9</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270" table:style-name="ce5">
            <text:p>27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5157FAC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MAN TER di Franzoni Andrea</text:p>
          </table:table-cell>
          <table:table-cell table:style-name="ce5"/>
          <table:table-cell office:value-type="string" table:style-name="ce5">
            <text:p>MAN TER di Franzoni Andrea</text:p>
          </table:table-cell>
          <table:table-cell office:value-type="string" table:style-name="ce8">
            <text:p>01411800129</text:p>
          </table:table-cell>
          <table:table-cell office:value-type="float" office:value="5265" table:style-name="ce5">
            <text:p>526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3157FC3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Azienda Agricola GIULIANI SAURO</text:p>
          </table:table-cell>
          <table:table-cell table:style-name="ce5"/>
          <table:table-cell office:value-type="string" table:style-name="ce5">
            <text:p>Azienda Agricola GIULIANI SAURO</text:p>
          </table:table-cell>
          <table:table-cell office:value-type="string" table:style-name="ce8">
            <text:p>GLNSRA61C03D613W</text:p>
          </table:table-cell>
          <table:table-cell office:value-type="float" office:value="960" table:style-name="ce5">
            <text:p>96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F11399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PERCORSO "E". INTEGRAZIONE IMPEGNO DI SPESA ANNO 2015 DITTA GIULIANI MARCO CON SEDE LEGALE IN BRUSCOLI (FI)</text:p>
          </table:table-cell>
          <table:table-cell office:value-type="string" table:style-name="ce6">
            <text:p>04-PROCEDURA NEGOZIATA SENZA PREVIA PUBBLICAZIONE DEL BANDO</text:p>
          </table:table-cell>
          <table:table-cell table:style-name="ce5"/>
          <table:table-cell office:value-type="string" table:style-name="ce5">
            <text:p>GIULIANI MARCO</text:p>
          </table:table-cell>
          <table:table-cell table:style-name="ce8"/>
          <table:table-cell office:value-type="string" table:style-name="ce5">
            <text:p>GIULIANI MARCO</text:p>
          </table:table-cell>
          <table:table-cell office:value-type="string" table:style-name="ce8">
            <text:p>GLNMRC65M18D613W</text:p>
          </table:table-cell>
          <table:table-cell office:value-type="float" office:value="2285.7399999999998" table:style-name="ce5">
            <text:p>2285,7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160FB2E2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IMMOBILI DIVERSI ANNO 2015 - IMPEGNO DI SPESA IN FAVORE DI ENEL</text:p>
          </table:table-cell>
          <table:table-cell office:value-type="string" table:style-name="ce6">
            <text:p>23-AFFIDAMENTO IN ECONOMIA - AFFIDAMENTO DIRETTO</text:p>
          </table:table-cell>
          <table:table-cell table:style-name="ce5"/>
          <table:table-cell office:value-type="string" table:style-name="ce5">
            <text:p>ENEL spa</text:p>
          </table:table-cell>
          <table:table-cell table:style-name="ce5"/>
          <table:table-cell office:value-type="string" table:style-name="ce5">
            <text:p>ENEL spa</text:p>
          </table:table-cell>
          <table:table-cell office:value-type="string" table:style-name="ce8">
            <text:p>09633951000</text:p>
          </table:table-cell>
          <table:table-cell office:value-type="float" office:value="1229" table:style-name="ce5">
            <text:p>1229</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5C14ECEE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TAGLIO ERBA SU BANCHINE STRADALI E SCARPATE. IMPEGNO DI SPESA <text:s text:c="2"/>IN FAVORE DELLA DITTA GUIDO PAOLINI CON SEDE LEGALE IN MONGHIDORO.</text:p>
          </table:table-cell>
          <table:table-cell office:value-type="string" table:style-name="ce6">
            <text:p>23-AFFIDAMENTO IN ECONOMIA - AFFIDAMENTO DIRETTO</text:p>
          </table:table-cell>
          <table:table-cell table:style-name="ce5"/>
          <table:table-cell office:value-type="string" table:style-name="ce5">
            <text:p>PAOLINI GUIDO</text:p>
          </table:table-cell>
          <table:table-cell table:style-name="ce5"/>
          <table:table-cell office:value-type="string" table:style-name="ce5">
            <text:p>PAOLINI GUIDO</text:p>
          </table:table-cell>
          <table:table-cell office:value-type="string" table:style-name="ce8">
            <text:p>PLNGDU71E10A944A</text:p>
          </table:table-cell>
          <table:table-cell office:value-type="float" office:value="10361" table:style-name="ce5">
            <text:p>1036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C70EE42AG</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AREE VERDE PUBBLICO DIVERSE LOCALITA' ANNO 2015. INTEGRAZIONE IMPEGNO DI SPESA ANNO 2015 IN FAVORE DELLA DITTA FALDINI SAURO CON SEDE LEGALE IN MADONNA DEI FORNELLI</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2049.1799999999998" table:style-name="ce5">
            <text:p>2049,18</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D114696F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ORDINARIA VERDE CIMITERIALE. INTEGRAZIONE MPEGNO DI SPESA ASSUNTO IN FAVORE DELLA DITTA FALDINI SAURO CON SEDE LEGALE IN SAN BENEDETTO V.S. CIG: ZD114696FA</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6150" table:style-name="ce5">
            <text:p>615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EE1585A5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RISTINO SEGNALETICA ORIZZONTALE. AFFIDAMENTO ED IMPEGNO DI SPESA IN FAVORE DELLA DITTA <text:s/>FALDINI SAURO CON SEDE LEGALE IN MADONNA DEI FORNELLI - CIG: ZEE1585A5D</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3833.6" table:style-name="ce5">
            <text:p>3833,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3A1139B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 PERCORSO "O". INTEGRAZIONE IMPEGNO DI SPESA ANNO 2015 DITTA SANTI UGO CON SEDE LEGALE IN CASTEL DELL'ALPI</text:p>
          </table:table-cell>
          <table:table-cell office:value-type="string" table:style-name="ce6">
            <text:p>04-PROCEDURA NEGOZIATA SENZA PREVIA PUBBLICAZIONE DEL BANDO</text:p>
          </table:table-cell>
          <table:table-cell table:style-name="ce5"/>
          <table:table-cell office:value-type="string" table:style-name="ce5">
            <text:p>Azienda Agricola SANTI UGO</text:p>
          </table:table-cell>
          <table:table-cell table:style-name="ce5"/>
          <table:table-cell office:value-type="string" table:style-name="ce5">
            <text:p>Azienda Agricola SANTI UGO</text:p>
          </table:table-cell>
          <table:table-cell office:value-type="string" table:style-name="ce8">
            <text:p>SNTGUO59R30G566T</text:p>
          </table:table-cell>
          <table:table-cell office:value-type="float" office:value="3275.43" table:style-name="ce5">
            <text:p>3275,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AA158366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STAMPATI PER ANAGRAFE, STATO CIVILE ED ELETTORALE MEDIANTE RICORSO AL MERCATO ELETTRONICO DELLA P.A. - IMPEGNO DI SPESA. CIG.ZAA1583663.</text:p>
          </table:table-cell>
          <table:table-cell office:value-type="string" table:style-name="ce6">
            <text:p>08-AFFIDAMENTO IN ECONOMIA - COTTIMO FIDUCIARIO</text:p>
          </table:table-cell>
          <table:table-cell table:style-name="ce5"/>
          <table:table-cell office:value-type="string" table:style-name="ce5">
            <text:p>MYO srl</text:p>
          </table:table-cell>
          <table:table-cell table:style-name="ce5"/>
          <table:table-cell office:value-type="string" table:style-name="ce5">
            <text:p>MYO srl</text:p>
          </table:table-cell>
          <table:table-cell office:value-type="string" table:style-name="ce8">
            <text:p>03222970406</text:p>
          </table:table-cell>
          <table:table-cell office:value-type="float" office:value="643.1" table:style-name="ce5">
            <text:p>643,1</text:p>
          </table:table-cell>
          <table:table-cell office:value-type="date" office:date-value="2015-07-23T00:00:00" table:style-name="ce15">
            <text:p>23/07/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A015CE0D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TRAFFICO TELEFONICO MOBILE IN FAVORE DELLA DITTA TIM - ANNO 2015. CIG:ZA015CE0D8</text:p>
          </table:table-cell>
          <table:table-cell office:value-type="string" table:style-name="ce6">
            <text:p>23-AFFIDAMENTO IN ECONOMIA - AFFIDAMENTO DIRETTO</text:p>
          </table:table-cell>
          <table:table-cell table:style-name="ce5"/>
          <table:table-cell office:value-type="string" table:style-name="ce5">
            <text:p>00488410010 TIM - TELECOM ITALIA <text:s/>S.p.a.<text:s/></text:p>
          </table:table-cell>
          <table:table-cell table:style-name="ce5"/>
          <table:table-cell office:value-type="string" table:style-name="ce5">
            <text:p>TIM - TELECOM ITALIA <text:s/>S.p.a.<text:s/></text:p>
          </table:table-cell>
          <table:table-cell office:value-type="string" table:style-name="ce8">
            <text:p>00488410010</text:p>
          </table:table-cell>
          <table:table-cell office:value-type="float" office:value="819.67" table:style-name="ce5">
            <text:p>819,67</text:p>
          </table:table-cell>
          <table:table-cell office:value-type="string" table:style-name="ce16">
            <text:p>01/01/0001</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6C15CB76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UTENZE TELEFONIA FISSA ANNO 2015. CIG:Z6C15CB760</text:p>
          </table:table-cell>
          <table:table-cell office:value-type="string" table:style-name="ce6">
            <text:p>23-AFFIDAMENTO IN ECONOMIA - AFFIDAMENTO DIRETTO</text:p>
          </table:table-cell>
          <table:table-cell table:style-name="ce5"/>
          <table:table-cell office:value-type="string" table:style-name="ce5">
            <text:p>00488410010 TIM - TELECOM ITALIA <text:s/>S.p.a.<text:s/></text:p>
          </table:table-cell>
          <table:table-cell table:style-name="ce5"/>
          <table:table-cell office:value-type="string" table:style-name="ce5">
            <text:p>TIM - TELECOM ITALIA <text:s/>S.p.a.<text:s/></text:p>
          </table:table-cell>
          <table:table-cell office:value-type="string" table:style-name="ce8">
            <text:p>00488410010</text:p>
          </table:table-cell>
          <table:table-cell office:value-type="float" office:value="2786.88" table:style-name="ce5">
            <text:p>2786,88</text:p>
          </table:table-cell>
          <table:table-cell office:value-type="string" table:style-name="ce16">
            <text:p>01/01/0001</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8515B8E2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L'ACQUISTO DI IDROPRULITRICE DALLA DITTA ALDO MARTELLI &amp; C. MEDIANTE RICORSO AL MERCATO ELETTRONICO DELLA P.A. CIG. Z8515B8E2B.</text:p>
          </table:table-cell>
          <table:table-cell office:value-type="string" table:style-name="ce6">
            <text:p>23-AFFIDAMENTO IN ECONOMIA - AFFIDAMENTO DIRETTO</text:p>
          </table:table-cell>
          <table:table-cell table:style-name="ce5"/>
          <table:table-cell office:value-type="string" table:style-name="ce5">
            <text:p>03513290373 ALDO MARTELLI &amp; C. S.r.l.<text:s/></text:p>
          </table:table-cell>
          <table:table-cell table:style-name="ce5"/>
          <table:table-cell office:value-type="string" table:style-name="ce5">
            <text:p>ALDO MARTELLI &amp; C. S.r.l.<text:s/></text:p>
          </table:table-cell>
          <table:table-cell office:value-type="string" table:style-name="ce8">
            <text:p>03513290373</text:p>
          </table:table-cell>
          <table:table-cell office:value-type="float" office:value="2471" table:style-name="ce5">
            <text:p>2471</text:p>
          </table:table-cell>
          <table:table-cell office:value-type="date" office:date-value="2015-08-14T00:00:00" table:style-name="ce15">
            <text:p>14/08/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1F154501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SSISTENZA E AGGIORNAMENTO SOFTWARE APPLICATIVI PER L'ANNO 2015 DITTA AMBITO S.R.L. MEDIANTE RICORSO AL MERCATO ELETTRONICO DELLA P.A. CIG. Z1F1545010.</text:p>
          </table:table-cell>
          <table:table-cell office:value-type="string" table:style-name="ce6">
            <text:p>23-AFFIDAMENTO IN ECONOMIA - AFFIDAMENTO DIRETTO</text:p>
          </table:table-cell>
          <table:table-cell table:style-name="ce5"/>
          <table:table-cell office:value-type="string" table:style-name="ce5">
            <text:p>02858921204 AMBITO s.r.l - Servizi Tecnici Informatici<text:s/></text:p>
          </table:table-cell>
          <table:table-cell table:style-name="ce5"/>
          <table:table-cell office:value-type="string" table:style-name="ce5">
            <text:p>AMBITO s.r.l - Servizi Tecnici Informatici<text:s/></text:p>
          </table:table-cell>
          <table:table-cell office:value-type="string" table:style-name="ce8">
            <text:p>02858921204</text:p>
          </table:table-cell>
          <table:table-cell office:value-type="float" office:value="9225" table:style-name="ce5">
            <text:p>9225</text:p>
          </table:table-cell>
          <table:table-cell office:value-type="date" office:date-value="2015-01-02T00:00:00" table:style-name="ce15">
            <text:p>02/01/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CA1585C6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ARAZIONE IMPIANTO ELEVATORE POSTO IN VIA LAGARETE, 10. IMPEGNO DI SPESA IN FACVORE DELLA DITTA OTIS SERVIZI S.R.L.</text:p>
          </table:table-cell>
          <table:table-cell office:value-type="string" table:style-name="ce6">
            <text:p>23-AFFIDAMENTO IN ECONOMIA - AFFIDAMENTO DIRETTO</text:p>
          </table:table-cell>
          <table:table-cell table:style-name="ce5"/>
          <table:table-cell office:value-type="string" table:style-name="ce5">
            <text:p>OTIS SERVIZI srl</text:p>
          </table:table-cell>
          <table:table-cell table:style-name="ce5"/>
          <table:table-cell office:value-type="string" table:style-name="ce5">
            <text:p>OTIS SERVIZI srl</text:p>
          </table:table-cell>
          <table:table-cell office:value-type="string" table:style-name="ce8">
            <text:p>01729590032</text:p>
          </table:table-cell>
          <table:table-cell office:value-type="float" office:value="90.16" table:style-name="ce5">
            <text:p>90,1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X1D12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PPALTO SERVIZI CIMITERIALI <text:s/>ANNO 2015 - IMPEGNO DI SPESA II SEMESTRE <text:s/>2015 <text:s/>IN FAVORE DELLA DITTA PASQUI MATTEO CON SEDE LEGALE IN FRAZIONE DI MADONNA DEI FORNELLI - COMUNE DI SAN BENEDETTO VAL DI SAMBRO - C.I.G.: X1D12BB1A7</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6721.31" table:style-name="ce5">
            <text:p>6721,3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X1D12BB1A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AZIONI CIMITERIALI PER ESTUMULAZIONI MASSIVE E CREMAZIONI- IMPEGNO DI SPESA IN FAVORE DELLA DITTA BRIZZI ONORANZE FUNEBRI E LA DITTA PASQUI MATTEO ENTRAMBE CON SEDE LEGALE IN MADONNA DEI FORNELLI</text:p>
          </table:table-cell>
          <table:table-cell office:value-type="string" table:style-name="ce6">
            <text:p>23-AFFIDAMENTO IN ECONOMIA - AFFIDAMENTO DIRETTO</text:p>
          </table:table-cell>
          <table:table-cell table:style-name="ce5"/>
          <table:table-cell office:value-type="string" table:style-name="ce7">
            <text:p>BRIZZI O.F. srl<text:s/></text:p>
          </table:table-cell>
          <table:table-cell table:style-name="ce5"/>
          <table:table-cell office:value-type="string" table:style-name="ce7">
            <text:p>BRIZZI O.F. srl<text:s/></text:p>
          </table:table-cell>
          <table:table-cell office:value-type="string" table:style-name="ce9">
            <text:p>02740331208</text:p>
          </table:table-cell>
          <table:table-cell office:value-type="float" office:value="1893.61" table:style-name="ce5">
            <text:p>1893,6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F8129649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AZIONI CIMITERIALI PER ESTUMULAZIONI MASSIVE E CREMAZIONI- IMPEGNO DI SPESA IN FAVORE DELLA DITTA BRIZZI ONORANZE FUNEBRI E LA DITTA PASQUI MATTEO ENTRAMBE CON SEDE LEGALE IN MADONNA DEI FORNELLI</text:p>
          </table:table-cell>
          <table:table-cell office:value-type="string" table:style-name="ce6">
            <text:p>23-AFFIDAMENTO IN ECONOMIA - AFFIDAMENTO DIRETTO</text:p>
          </table:table-cell>
          <table:table-cell table:style-name="ce5"/>
          <table:table-cell office:value-type="string" table:style-name="ce7">
            <text:p><text:s/>PASQUI MATTEO</text:p>
          </table:table-cell>
          <table:table-cell table:style-name="ce5"/>
          <table:table-cell office:value-type="string" table:style-name="ce7">
            <text:p><text:s/>PASQUI MATTEO</text:p>
          </table:table-cell>
          <table:table-cell office:value-type="string" table:style-name="ce9">
            <text:p>PSQMTT75C22A944K</text:p>
          </table:table-cell>
          <table:table-cell office:value-type="float" office:value="7336.07" table:style-name="ce5">
            <text:p>7336,07</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4115C79C8</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UMENTO DI POTENZA UTENZA GAS METANO UTENZE POSTE A SERVIZIO DELL'IMMOBILE DI PROPRIETA' COMUNALE POSTO IN VIA CASTAGNOLI FRAZIONE DI PIANO DEL VOGLIO.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HERA</text:p>
          </table:table-cell>
          <table:table-cell table:style-name="ce5"/>
          <table:table-cell office:value-type="string" table:style-name="ce5">
            <text:p>HERA</text:p>
          </table:table-cell>
          <table:table-cell office:value-type="string" table:style-name="ce8">
            <text:p>04245520376</text:p>
          </table:table-cell>
          <table:table-cell office:value-type="float" office:value="1114.5" table:style-name="ce5">
            <text:p>1114,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6C15C799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UMENTO DI POTENZA UTENZA GAS METANO UTENZE POSTE A SERVIZIO DELL'IMMOBILE DI PROPRIETA' COMUNALE POSTO IN VIA CASTAGNOLI FRAZIONE DI PIANO DEL VOGLIO. IMPEGNO DI SPESA IN FAVORE DI DIVERSE DITTE LORO SEDI</text:p>
          </table:table-cell>
          <table:table-cell office:value-type="string" table:style-name="ce6">
            <text:p>23-AFFIDAMENTO IN ECONOMIA - AFFIDAMENTO DIRETTO</text:p>
          </table:table-cell>
          <table:table-cell table:style-name="ce5"/>
          <table:table-cell office:value-type="string" table:style-name="ce5">
            <text:p>DITTA SAZZINI FABRIZIO</text:p>
          </table:table-cell>
          <table:table-cell table:style-name="ce5"/>
          <table:table-cell office:value-type="string" table:style-name="ce5">
            <text:p>DITTA SAZZINI FABRIZIO</text:p>
          </table:table-cell>
          <table:table-cell office:value-type="string" table:style-name="ce8">
            <text:p>03473970378</text:p>
          </table:table-cell>
          <table:table-cell office:value-type="float" office:value="590" table:style-name="ce5">
            <text:p>59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6815AB38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text:s/>BUONI MENSA MEDIANTE RICORSO AL MERCATO ELETTRONICO DELLA P.A.. IMPEGNO DI SPESA. CIG:Z6815AB38D</text:p>
          </table:table-cell>
          <table:table-cell office:value-type="string" table:style-name="ce6">
            <text:p>08-AFFIDAMENTO IN ECONOMIA - COTTIMO FIDUCIARIO</text:p>
          </table:table-cell>
          <table:table-cell table:style-name="ce5"/>
          <table:table-cell office:value-type="string" table:style-name="ce5">
            <text:p>DAY RISTOSERVICE spa</text:p>
          </table:table-cell>
          <table:table-cell table:style-name="ce5"/>
          <table:table-cell office:value-type="string" table:style-name="ce5">
            <text:p>DAY RISTOSERVICE spa</text:p>
          </table:table-cell>
          <table:table-cell office:value-type="string" table:style-name="ce8">
            <text:p>03543000370</text:p>
          </table:table-cell>
          <table:table-cell office:value-type="float" office:value="750" table:style-name="ce5">
            <text:p>750</text:p>
          </table:table-cell>
          <table:table-cell office:value-type="date" office:date-value="2015-08-07T00:00:00" table:style-name="ce15">
            <text:p>07/08/2015</text:p>
          </table:table-cell>
          <table:table-cell office:value-type="date" office:date-value="2015-08-31T00:00:00" table:style-name="ce15">
            <text:p>31/08/2015</text:p>
          </table:table-cell>
          <table:table-cell table:number-columns-repeated="16371"/>
        </table:table-row>
        <table:table-row table:style-name="ro6">
          <table:table-cell office:value-type="string" table:style-name="ce5">
            <text:p>ZAF15C0F2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bbonamenti TPER per scuola dell'obbligo a.s. 2015/2016. Impegno di spesa.</text:p>
          </table:table-cell>
          <table:table-cell office:value-type="string" table:style-name="ce6">
            <text:p>08-AFFIDAMENTO IN ECONOMIA - COTTIMO FIDUCIARIO</text:p>
          </table:table-cell>
          <table:table-cell table:style-name="ce5"/>
          <table:table-cell office:value-type="string" table:style-name="ce5">
            <text:p>03182161202 TPER spa<text:s/></text:p>
          </table:table-cell>
          <table:table-cell table:style-name="ce5"/>
          <table:table-cell office:value-type="string" table:style-name="ce5">
            <text:p>TPER spa<text:s/></text:p>
          </table:table-cell>
          <table:table-cell office:value-type="string" table:style-name="ce8">
            <text:p>03182161202</text:p>
          </table:table-cell>
          <table:table-cell office:value-type="float" office:value="0" table:style-name="ce5">
            <text:p>0</text:p>
          </table:table-cell>
          <table:table-cell office:value-type="date" office:date-value="2015-08-22T00:00:00" table:style-name="ce15">
            <text:p>22/08/2015</text:p>
          </table:table-cell>
          <table:table-cell office:value-type="date" office:date-value="2015-09-16T00:00:00" table:style-name="ce15">
            <text:p>16/09/2015</text:p>
          </table:table-cell>
          <table:table-cell table:number-columns-repeated="16371"/>
        </table:table-row>
        <table:table-row table:style-name="ro3">
          <table:table-cell office:value-type="string" table:style-name="ce5">
            <text:p>Z6715B94C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ICROSOFT SQL SERVER STANDARD LICENZA RUNTIME 4 CORE MEDIANTE RICORSO AL MERCATO ELETTRONICO DELLA P.A.. IMPEGNO DI SPESA. CIG:Z6715B94CA.</text:p>
          </table:table-cell>
          <table:table-cell office:value-type="string" table:style-name="ce6">
            <text:p>07-SISTEMA DINAMICO DI ACQUISIZIONE</text:p>
          </table:table-cell>
          <table:table-cell table:style-name="ce5"/>
          <table:table-cell office:value-type="string" table:style-name="ce5">
            <text:p>DATAGRAPH srl</text:p>
          </table:table-cell>
          <table:table-cell table:style-name="ce5"/>
          <table:table-cell office:value-type="string" table:style-name="ce5">
            <text:p>DATAGRAPH srl</text:p>
          </table:table-cell>
          <table:table-cell office:value-type="string" table:style-name="ce8">
            <text:p>00695690362</text:p>
          </table:table-cell>
          <table:table-cell office:value-type="float" office:value="2800" table:style-name="ce5">
            <text:p>2800</text:p>
          </table:table-cell>
          <table:table-cell office:value-type="date" office:date-value="2015-08-17T00:00:00" table:style-name="ce15">
            <text:p>17/08/2015</text:p>
          </table:table-cell>
          <table:table-cell office:value-type="date" office:date-value="2015-08-31T00:00:00" table:style-name="ce15">
            <text:p>31/08/2015</text:p>
          </table:table-cell>
          <table:table-cell table:number-columns-repeated="16371"/>
        </table:table-row>
        <table:table-row table:style-name="ro3">
          <table:table-cell office:value-type="string" table:style-name="ce5">
            <text:p>Z3816DB08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INCARICO DI RESPONSABILE DEL PROCEDIMENTO PER LA PAESAGGISTICA ALL'ARCH. TUGNOLI ALESSANDRO. CIG:Z3816DB086</text:p>
          </table:table-cell>
          <table:table-cell office:value-type="string" table:style-name="ce6">
            <text:p>23-AFFIDAMENTO IN ECONOMIA - AFFIDAMENTO DIRETTO</text:p>
          </table:table-cell>
          <table:table-cell table:style-name="ce5"/>
          <table:table-cell office:value-type="string" table:style-name="ce5">
            <text:p>TGNLSN50H27A944D TUGNOLI ALESSANDRO<text:s/></text:p>
          </table:table-cell>
          <table:table-cell table:style-name="ce5"/>
          <table:table-cell office:value-type="string" table:style-name="ce5">
            <text:p>TUGNOLI ALESSANDRO<text:s/></text:p>
          </table:table-cell>
          <table:table-cell office:value-type="string" table:style-name="ce8">
            <text:p>TGNLSN50H27A944D<text:s/></text:p>
          </table:table-cell>
          <table:table-cell office:value-type="float" office:value="4333" table:style-name="ce5">
            <text:p>4333</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NTEGRAZIONE IMPEGNO DI SPESA.</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309.45" table:style-name="ce5">
            <text:p>309,4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F611398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ANNO 2015. NEVICATE STRAORDINARIE DI FEBBRAIO 2015. INTEGRAZIONE IMPEGNO DI SPESA.</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3050.43" table:style-name="ce5">
            <text:p>3050,4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6515C5A4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VIABILITA' PUBBLICHE VICINALI. ACCERTAMENTO ED IMPEGNO DI SPESA IN FAVORE DELLA DITTA FRANTOIO FONDOVALLE S.R.L. CON SEDE LEGALE IN VIA PROVINCIALE, 700 - MONTESE (MO)</text:p>
          </table:table-cell>
          <table:table-cell office:value-type="string" table:style-name="ce6">
            <text:p>23-AFFIDAMENTO IN ECONOMIA - AFFIDAMENTO DIRETTO</text:p>
          </table:table-cell>
          <table:table-cell table:style-name="ce5"/>
          <table:table-cell office:value-type="string" table:style-name="ce5">
            <text:p>FRANTOIO FONDOVALLE</text:p>
          </table:table-cell>
          <table:table-cell table:style-name="ce5"/>
          <table:table-cell office:value-type="string" table:style-name="ce5">
            <text:p>FRANTOIO FONDOVALLE</text:p>
          </table:table-cell>
          <table:table-cell office:value-type="string" table:style-name="ce8">
            <text:p>00279260368</text:p>
          </table:table-cell>
          <table:table-cell office:value-type="float" office:value="6627.26" table:style-name="ce5">
            <text:p>6627,2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7415B52A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CARBURANTI PER I MEZZI DI PROPRIETA' COMUNALE MEDIANTE RICORSO AL MERCATO ELETTRONICO DELLA P.A. IMPEGNO DI SPESA.CIG: Z7415B52AE.</text:p>
          </table:table-cell>
          <table:table-cell office:value-type="string" table:style-name="ce6">
            <text:p>23-AFFIDAMENTO IN ECONOMIA - AFFIDAMENTO DIRETTO</text:p>
          </table:table-cell>
          <table:table-cell table:style-name="ce5"/>
          <table:table-cell office:value-type="string" table:style-name="ce5">
            <text:p>02951511209 GIROTTI GROUP - di Paolo Girotti &amp;. C. s.n.c.<text:s/></text:p>
          </table:table-cell>
          <table:table-cell table:style-name="ce5"/>
          <table:table-cell office:value-type="string" table:style-name="ce5">
            <text:p>GIROTTI GROUP - di Paolo Girotti &amp;. C. s.n.c.<text:s/></text:p>
          </table:table-cell>
          <table:table-cell office:value-type="string" table:style-name="ce8">
            <text:p>02951511209</text:p>
          </table:table-cell>
          <table:table-cell office:value-type="float" office:value="14753.82" table:style-name="ce5">
            <text:p>14753,82</text:p>
          </table:table-cell>
          <table:table-cell office:value-type="date" office:date-value="2015-08-30T00:00:00" table:style-name="ce15">
            <text:p>30/08/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7915CBEC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pneumatici per autovettura utilizzata per i servizi sociali. Impegno di spesa. CIG. Z7915CBECD.</text:p>
          </table:table-cell>
          <table:table-cell office:value-type="string" table:style-name="ce6">
            <text:p>08-AFFIDAMENTO IN ECONOMIA - COTTIMO FIDUCIARIO</text:p>
          </table:table-cell>
          <table:table-cell table:style-name="ce5"/>
          <table:table-cell office:value-type="string" table:style-name="ce5">
            <text:p>GIULIANI GIULIANO</text:p>
          </table:table-cell>
          <table:table-cell table:style-name="ce5"/>
          <table:table-cell office:value-type="string" table:style-name="ce5">
            <text:p>GIULIANI GIULIANO</text:p>
          </table:table-cell>
          <table:table-cell office:value-type="string" table:style-name="ce8">
            <text:p>GLNGLN54E29D613O<text:s/></text:p>
          </table:table-cell>
          <table:table-cell office:value-type="float" office:value="85.25" table:style-name="ce5">
            <text:p>85,25</text:p>
          </table:table-cell>
          <table:table-cell office:value-type="date" office:date-value="2015-08-27T00:00:00" table:style-name="ce15">
            <text:p>27/08/2015</text:p>
          </table:table-cell>
          <table:table-cell office:value-type="date" office:date-value="2015-08-31T00:00:00" table:style-name="ce15">
            <text:p>31/08/2015</text:p>
          </table:table-cell>
          <table:table-cell table:number-columns-repeated="16371"/>
        </table:table-row>
        <table:table-row table:style-name="ro3">
          <table:table-cell office:value-type="string" table:style-name="ce5">
            <text:p>Z5015C8A9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NTEGRAZIONE IMPEGNO DI SPESA IN FAVORE DELLA DITTA PARAZZA &amp; MASELLI PER COLLAUDO CRONOTACHIGRAFI. CIG.:Z5015C8A92.</text:p>
          </table:table-cell>
          <table:table-cell office:value-type="string" table:style-name="ce6">
            <text:p>23-AFFIDAMENTO IN ECONOMIA - AFFIDAMENTO DIRETTO</text:p>
          </table:table-cell>
          <table:table-cell table:style-name="ce5"/>
          <table:table-cell office:value-type="string" table:style-name="ce5">
            <text:p>00614470375 PARAZZA <text:s/>&amp; MASELLI s.r.l. - iniettori e pompe diesel<text:s/></text:p>
          </table:table-cell>
          <table:table-cell table:style-name="ce5"/>
          <table:table-cell office:value-type="string" table:style-name="ce5">
            <text:p>00614470375 PARAZZA <text:s/>&amp; MASELLI s.r.l. - iniettori e pompe diesel<text:s/></text:p>
          </table:table-cell>
          <table:table-cell table:style-name="ce8"/>
          <table:table-cell office:value-type="float" office:value="256.39999999999998" table:style-name="ce5">
            <text:p>256,4</text:p>
          </table:table-cell>
          <table:table-cell office:value-type="string" table:style-name="ce16">
            <text:p>01/01/0001</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5815CDD2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AREE VERDE PUBBLICO POSTE IN FRAZIONE DI SAN BENEDETTO E MADONNA DEI FORNELLI. AFFIDEMENTO ED IMPEGNO DI SPESA IN FAVORE DELLA DITTA FALDINI SAURO CON SEDE LEGALE IN MADONNA DEI FORNELLI (BO) - C.I.G. Z5815CDD20.</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4920" table:style-name="ce5">
            <text:p>492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B515D09C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vendita buoni pasto per la refezione ed il trasporto scolastico. Ditta Magliucci Monica. Impegno di spesa per aggio periodo settembre/dicembre 2015. CIG ZB515D09CD.</text:p>
          </table:table-cell>
          <table:table-cell office:value-type="string" table:style-name="ce6">
            <text:p>08-AFFIDAMENTO IN ECONOMIA - COTTIMO FIDUCIARIO</text:p>
          </table:table-cell>
          <table:table-cell table:style-name="ce5"/>
          <table:table-cell office:value-type="string" table:style-name="ce5">
            <text:p>MGLMNC70T66G566Y MAGLIUCCI MONICA<text:s/></text:p>
          </table:table-cell>
          <table:table-cell table:style-name="ce5"/>
          <table:table-cell office:value-type="string" table:style-name="ce5">
            <text:p>MAGLIUCCI MONICA<text:s/></text:p>
          </table:table-cell>
          <table:table-cell office:value-type="string" table:style-name="ce8">
            <text:p>MGLMNC70T66G566Y<text:s/></text:p>
          </table:table-cell>
          <table:table-cell office:value-type="float" office:value="442.62" table:style-name="ce5">
            <text:p>442,62</text:p>
          </table:table-cell>
          <table:table-cell office:value-type="date" office:date-value="2015-09-15T00:00:00" table:style-name="ce15">
            <text:p>15/09/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F015D0A0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vendita buoni pasto per la refezione ed il trasporto scolastico. Ditta La Bottega dell'Orefice di Brusori Vincenzo &amp; C. Impegno di spesa per aggio periodo settembre/dicembre 2015. CIG ZF015D0A04.</text:p>
          </table:table-cell>
          <table:table-cell office:value-type="string" table:style-name="ce6">
            <text:p>08-AFFIDAMENTO IN ECONOMIA - COTTIMO FIDUCIARIO</text:p>
          </table:table-cell>
          <table:table-cell table:style-name="ce5"/>
          <table:table-cell office:value-type="string" table:style-name="ce5">
            <text:p>04019260373 LA BOTTEGA DELL'OREFICE snc di Brusori Vincenzo &amp; C. oreficeria-edicola-cartoler<text:s/></text:p>
          </table:table-cell>
          <table:table-cell table:style-name="ce5"/>
          <table:table-cell office:value-type="string" table:style-name="ce5">
            <text:p>04019260373 LA BOTTEGA DELL'OREFICE snc di Brusori Vincenzo &amp; C. oreficeria-edicola-cartoler<text:s/></text:p>
          </table:table-cell>
          <table:table-cell table:style-name="ce8"/>
          <table:table-cell office:value-type="float" office:value="409.84" table:style-name="ce5">
            <text:p>409,84</text:p>
          </table:table-cell>
          <table:table-cell office:value-type="date" office:date-value="2015-09-15T00:00:00" table:style-name="ce15">
            <text:p>15/09/2015</text:p>
          </table:table-cell>
          <table:table-cell office:value-type="date" office:date-value="2015-09-30T00:00:00" table:style-name="ce15">
            <text:p>30/09/2015</text:p>
          </table:table-cell>
          <table:table-cell table:number-columns-repeated="16371"/>
        </table:table-row>
        <table:table-row table:style-name="ro2">
          <table:table-cell office:value-type="string" table:style-name="ce5">
            <text:p>Z4516548F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LUCI VOTIVE DIVERSI CIMITERI COMUNALI. AFFIDAMENTO FORNITURA ED IMPEGNO DI SPESA IN FAVORE DELLA DITTA ELETTRO MOMA DI CERBIATTI VANES CON SEDE LEGALE A LAGARO (BO) - C.I.G.:Z4516548F5</text:p>
          </table:table-cell>
          <table:table-cell office:value-type="string" table:style-name="ce6">
            <text:p>23-AFFIDAMENTO IN ECONOMIA - AFFIDAMENTO DIRETTO</text:p>
          </table:table-cell>
          <table:table-cell table:style-name="ce5"/>
          <table:table-cell office:value-type="string" table:style-name="ce5">
            <text:p>ELETTROMOMA di Cerbiatti Vanes</text:p>
          </table:table-cell>
          <table:table-cell table:style-name="ce5"/>
          <table:table-cell office:value-type="string" table:style-name="ce5">
            <text:p>ELETTROMOMA di Cerbiatti Vanes</text:p>
          </table:table-cell>
          <table:table-cell office:value-type="string" table:style-name="ce8">
            <text:p>02079691206</text:p>
          </table:table-cell>
          <table:table-cell office:value-type="float" office:value="410" table:style-name="ce5">
            <text:p>41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D915E532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E DI COMPLETAMENTO E MANUTENZIONE STRAORDINARIA DEL PLESSO SCOLASTICO DEL CAPOLUOGO SITO IN VIA MARCONI, 48/B. INCARICO COORDINATORE DELLA SICUREZZA IN FASE PROGETTUALE ED IN FASE ESECUTIVA IN FAVORE DEL PROFESSIONISTA ARCH. LORENZO ARCANGIOLINI</text:p>
          </table:table-cell>
          <table:table-cell office:value-type="string" table:style-name="ce6">
            <text:p>23-AFFIDAMENTO IN ECONOMIA - AFFIDAMENTO DIRETTO</text:p>
          </table:table-cell>
          <table:table-cell table:style-name="ce5"/>
          <table:table-cell office:value-type="string" table:style-name="ce5">
            <text:p>ARCANGIOLINI LORENZO</text:p>
          </table:table-cell>
          <table:table-cell table:style-name="ce5"/>
          <table:table-cell office:value-type="string" table:style-name="ce5">
            <text:p>ARCANGIOLINI LORENZO</text:p>
          </table:table-cell>
          <table:table-cell office:value-type="string" table:style-name="ce8">
            <text:p>RCNLNZ77E10A944Z</text:p>
          </table:table-cell>
          <table:table-cell office:value-type="float" office:value="2548.8000000000002" table:style-name="ce5">
            <text:p>2548,8</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6A15E539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E DI COMPLETAMENTO E MANUTENZIONE STRAORDINARIA DEL PLESSO SCOLASTICO DEL CAPOLUOGO SITO IN VIA MARCONI, 48/B. INCARICO PROGETTAZIONE E COMPUTO IMPIANTO TERMICO ED ELETTRICO IN FAVORE DELLO STUDIO ZOBOLI ENGINEERING S.R.L. CON SEDE <text:s/>LEGALE IN <text:s/>VI</text:p>
          </table:table-cell>
          <table:table-cell office:value-type="string" table:style-name="ce6">
            <text:p>23-AFFIDAMENTO IN ECONOMIA - AFFIDAMENTO DIRETTO</text:p>
          </table:table-cell>
          <table:table-cell table:style-name="ce5"/>
          <table:table-cell office:value-type="string" table:style-name="ce5">
            <text:p>STUDIO ZOBOLI ENGINEERING srl</text:p>
          </table:table-cell>
          <table:table-cell table:style-name="ce5"/>
          <table:table-cell office:value-type="string" table:style-name="ce5">
            <text:p>STUDIO ZOBOLI ENGINEERING srl</text:p>
          </table:table-cell>
          <table:table-cell office:value-type="string" table:style-name="ce8">
            <text:p>03162341204</text:p>
          </table:table-cell>
          <table:table-cell office:value-type="float" office:value="1392" table:style-name="ce5">
            <text:p>1392</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6016466E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LAVORI DI ADEGUAMENTO ALLE NORME DI PREVENZIONE INCENDI POLO SCOLASTICO SEDE DELLE SCUOLE MEDIE ED ELEMENTARI, UBICATO IN VIA MARCONI, 48 DEL CAPOLUOGO.IMPEGNO DI SPESA IN FAVORE DELLA DITTA OTIS SERVIZI PER LA FORNITURA E POSA PORTE TELESCOPICHE</text:p>
          </table:table-cell>
          <table:table-cell office:value-type="string" table:style-name="ce6">
            <text:p>23-AFFIDAMENTO IN ECONOMIA - AFFIDAMENTO DIRETTO</text:p>
          </table:table-cell>
          <table:table-cell table:style-name="ce5"/>
          <table:table-cell office:value-type="string" table:style-name="ce5">
            <text:p>OTIS SERVIZI srl</text:p>
          </table:table-cell>
          <table:table-cell table:style-name="ce5"/>
          <table:table-cell office:value-type="string" table:style-name="ce5">
            <text:p>OTIS SERVIZI srl</text:p>
          </table:table-cell>
          <table:table-cell office:value-type="string" table:style-name="ce8">
            <text:p>01729590032</text:p>
          </table:table-cell>
          <table:table-cell office:value-type="float" office:value="6860" table:style-name="ce5">
            <text:p>686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AC16467C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MATERIALE BITUMINOSO PER MANUTENZIONE VIABILITA' COMUNALI DIVERSE LOCALITA'. IMPEGNO DI SPESA IN FAVORE DELLA DITTA MARCGHESI MOVIMENTO TERRA S.R.L.</text:p>
          </table:table-cell>
          <table:table-cell office:value-type="string" table:style-name="ce6">
            <text:p>23-AFFIDAMENTO IN ECONOMIA - AFFIDAMENTO DIRETTO</text:p>
          </table:table-cell>
          <table:table-cell table:style-name="ce5"/>
          <table:table-cell office:value-type="string" table:style-name="ce5">
            <text:p>MARCHESI MOVIMENTO TERRA srl</text:p>
          </table:table-cell>
          <table:table-cell table:style-name="ce5"/>
          <table:table-cell office:value-type="string" table:style-name="ce5">
            <text:p>MARCHESI MOVIMENTO TERRA srl</text:p>
          </table:table-cell>
          <table:table-cell office:value-type="string" table:style-name="ce8">
            <text:p>03031811205</text:p>
          </table:table-cell>
          <table:table-cell office:value-type="float" office:value="8196.7199999999993" table:style-name="ce5">
            <text:p>8196,72</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8D16E3C1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ANNO 2015. INTEGRAZIONE IMPEGNO DI SPESA IN FAVORE DELLA DITTA ENEL.</text:p>
          </table:table-cell>
          <table:table-cell office:value-type="string" table:style-name="ce6">
            <text:p>23-AFFIDAMENTO IN ECONOMIA - AFFIDAMENTO DIRETTO</text:p>
          </table:table-cell>
          <table:table-cell table:style-name="ce5"/>
          <table:table-cell office:value-type="string" table:style-name="ce5">
            <text:p>ENEL spa</text:p>
          </table:table-cell>
          <table:table-cell table:style-name="ce5"/>
          <table:table-cell office:value-type="string" table:style-name="ce5">
            <text:p>ENEL spa</text:p>
          </table:table-cell>
          <table:table-cell office:value-type="string" table:style-name="ce8">
            <text:p>09633951000</text:p>
          </table:table-cell>
          <table:table-cell office:value-type="float" office:value="1000" table:style-name="ce5">
            <text:p>10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6016B209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RIPARAZIONE MEZZI <text:s/>IN FAVORE DELLA DITTA GIULIANI GIULIANO. CIG: Z6016B2096</text:p>
          </table:table-cell>
          <table:table-cell office:value-type="string" table:style-name="ce6">
            <text:p>23-AFFIDAMENTO IN ECONOMIA - AFFIDAMENTO DIRETTO</text:p>
          </table:table-cell>
          <table:table-cell table:style-name="ce5"/>
          <table:table-cell office:value-type="string" table:style-name="ce5">
            <text:p>GLNGLN54E29D613O GIULIANI GIULIANO<text:s/></text:p>
          </table:table-cell>
          <table:table-cell table:style-name="ce5"/>
          <table:table-cell office:value-type="string" table:style-name="ce5">
            <text:p>GIULIANI GIULIANO<text:s/></text:p>
          </table:table-cell>
          <table:table-cell office:value-type="string" table:style-name="ce8">
            <text:p>GLNGLN54E29D613O<text:s/></text:p>
          </table:table-cell>
          <table:table-cell office:value-type="float" office:value="4897.55" table:style-name="ce5">
            <text:p>4897,55</text:p>
          </table:table-cell>
          <table:table-cell office:value-type="date" office:date-value="2015-10-22T00:00:00" table:style-name="ce15">
            <text:p>22/10/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3C15F791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TRAORDINARIA VIABILITA' COMUNALI DIVERSE LOCALITA'. AFFIDAMENTO LAVORI ED IMPEGNO DI SPESA IN FAVORE DELLA DITTA MARCHESI MOVIMENTO TERRA SRL CON SEDE LEGALE A PIANORO (BO)</text:p>
          </table:table-cell>
          <table:table-cell office:value-type="string" table:style-name="ce6">
            <text:p>23-AFFIDAMENTO IN ECONOMIA - AFFIDAMENTO DIRETTO</text:p>
          </table:table-cell>
          <table:table-cell table:style-name="ce5"/>
          <table:table-cell office:value-type="string" table:style-name="ce5">
            <text:p>MARCHESINI MOVIMENTO TERRA</text:p>
          </table:table-cell>
          <table:table-cell table:style-name="ce5"/>
          <table:table-cell office:value-type="string" table:style-name="ce5">
            <text:p>MARCHESI MOVIMENTO TERRA</text:p>
          </table:table-cell>
          <table:table-cell office:value-type="string" table:style-name="ce8">
            <text:p>03031811205</text:p>
          </table:table-cell>
          <table:table-cell office:value-type="float" office:value="37862.5" table:style-name="ce5">
            <text:p>37862,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340FE09C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trasporto scolastico percorso "C". Affidamento alla ditta Bichicchi Luca a.s. 2015/2016. CIG Z340FE09CD.</text:p>
          </table:table-cell>
          <table:table-cell office:value-type="string" table:style-name="ce6">
            <text:p>08-AFFIDAMENTO IN ECONOMIA - COTTIMO FIDUCIARIO</text:p>
          </table:table-cell>
          <table:table-cell table:style-name="ce5"/>
          <table:table-cell office:value-type="string" table:style-name="ce5">
            <text:p>BCHLCU71E09G566N BICHICCHI LUCA AUTOTRASPORTI<text:s/></text:p>
          </table:table-cell>
          <table:table-cell table:style-name="ce5"/>
          <table:table-cell office:value-type="string" table:style-name="ce5">
            <text:p><text:s/>BICHICCHI LUCA AUTOTRASPORTI<text:s/></text:p>
          </table:table-cell>
          <table:table-cell office:value-type="string" table:style-name="ce8">
            <text:p>BCHLCU71E09G566N</text:p>
          </table:table-cell>
          <table:table-cell office:value-type="float" office:value="16830" table:style-name="ce5">
            <text:p>16830</text:p>
          </table:table-cell>
          <table:table-cell office:value-type="date" office:date-value="2015-09-15T00:00:00" table:style-name="ce15">
            <text:p>15/09/2015</text:p>
          </table:table-cell>
          <table:table-cell office:value-type="date" office:date-value="2016-06-06T00:00:00" table:style-name="ce15">
            <text:p>06/06/2016</text:p>
          </table:table-cell>
          <table:table-cell table:number-columns-repeated="16371"/>
        </table:table-row>
        <table:table-row table:style-name="ro5">
          <table:table-cell office:value-type="string" table:style-name="ce5">
            <text:p>Z74160EA2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ANNO 2015. INTEGRAZIONE IMPEGNO DI SPESA IN FAVORE DELLA DITTA EDISON ENERGIA SPA.</text:p>
          </table:table-cell>
          <table:table-cell office:value-type="string" table:style-name="ce6">
            <text:p>23-AFFIDAMENTO IN ECONOMIA - AFFIDAMENTO DIRETTO</text:p>
          </table:table-cell>
          <table:table-cell table:style-name="ce5"/>
          <table:table-cell office:value-type="string" table:style-name="ce5">
            <text:p>EDISON ENERGIA</text:p>
          </table:table-cell>
          <table:table-cell table:style-name="ce5"/>
          <table:table-cell office:value-type="string" table:style-name="ce5">
            <text:p>EDISON ENERGIA</text:p>
          </table:table-cell>
          <table:table-cell office:value-type="string" table:style-name="ce8">
            <text:p>00488410010</text:p>
          </table:table-cell>
          <table:table-cell office:value-type="float" office:value="34426" table:style-name="ce5">
            <text:p>3442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8">
          <table:table-cell office:value-type="string" table:style-name="ce5">
            <text:p>Z4E15D86F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SPRAY GALLERIA DELLO SPORT</text:p>
          </table:table-cell>
          <table:table-cell office:value-type="string" table:style-name="ce6">
            <text:p>23-AFFIDAMENTO IN ECONOMIA - AFFIDAMENTO DIRETTO</text:p>
          </table:table-cell>
          <table:table-cell table:style-name="ce5"/>
          <table:table-cell office:value-type="string" table:style-name="ce5">
            <text:p>GALLERIA DELLO SPORT srl</text:p>
          </table:table-cell>
          <table:table-cell table:style-name="ce5"/>
          <table:table-cell office:value-type="string" table:style-name="ce5">
            <text:p>GALLERIA DELLO SPORT srl</text:p>
          </table:table-cell>
          <table:table-cell office:value-type="string" table:style-name="ce8">
            <text:p>00492110481</text:p>
          </table:table-cell>
          <table:table-cell office:value-type="float" office:value="0" table:style-name="ce5">
            <text:p>0</text:p>
          </table:table-cell>
          <table:table-cell office:value-type="date" office:date-value="2015-09-17T00:00:00" table:style-name="ce15">
            <text:p>17/09/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9E16295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PROGRAMMA OO.PP. TRIENNIO 2016/2018 IN FAVORE DI CELCOMMERCIALE VIA G. ROSA, 22 - BERGAMO</text:p>
          </table:table-cell>
          <table:table-cell office:value-type="string" table:style-name="ce6">
            <text:p>23-AFFIDAMENTO IN ECONOMIA - AFFIDAMENTO DIRETTO</text:p>
          </table:table-cell>
          <table:table-cell table:style-name="ce5"/>
          <table:table-cell office:value-type="string" table:style-name="ce5">
            <text:p>CELCOMMERCIALE srl</text:p>
          </table:table-cell>
          <table:table-cell table:style-name="ce5"/>
          <table:table-cell office:value-type="string" table:style-name="ce5">
            <text:p>CELCOMMERCIALE srl</text:p>
          </table:table-cell>
          <table:table-cell office:value-type="string" table:style-name="ce8">
            <text:p>01913750681</text:p>
          </table:table-cell>
          <table:table-cell office:value-type="float" office:value="179" table:style-name="ce5">
            <text:p>179</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301601B9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 scolastici di pre e post scuola. Affidamento alla SocietÃ  Coop. Lo Scoiattolo. CIG Z30160IB96.</text:p>
          </table:table-cell>
          <table:table-cell office:value-type="string" table:style-name="ce6">
            <text:p>06-PROCEDURA NEGOZIATA SENZA PREVIA INDIZIONE DI <text:s/>GARA ART. 221 D.LGS. 163/2006</text:p>
          </table:table-cell>
          <table:table-cell table:style-name="ce5"/>
          <table:table-cell office:value-type="string" table:style-name="ce5">
            <text:p>03807480377 LO SCOIATTOLO soc. coop. sociale O.N.L.U.S.<text:s/></text:p>
          </table:table-cell>
          <table:table-cell table:style-name="ce5"/>
          <table:table-cell office:value-type="string" table:style-name="ce5">
            <text:p>LO SCOIATTOLO soc. coop. sociale O.N.L.U.S.<text:s/></text:p>
          </table:table-cell>
          <table:table-cell office:value-type="string" table:style-name="ce8">
            <text:p>03807480377<text:s/></text:p>
          </table:table-cell>
          <table:table-cell office:value-type="float" office:value="6878.85" table:style-name="ce5">
            <text:p>6878,85</text:p>
          </table:table-cell>
          <table:table-cell office:value-type="date" office:date-value="2015-09-15T00:00:00" table:style-name="ce15">
            <text:p>15/09/2015</text:p>
          </table:table-cell>
          <table:table-cell office:value-type="date" office:date-value="2016-06-30T00:00:00" table:style-name="ce15">
            <text:p>30/06/2016</text:p>
          </table:table-cell>
          <table:table-cell table:number-columns-repeated="16371"/>
        </table:table-row>
        <table:table-row table:style-name="ro3">
          <table:table-cell office:value-type="string" table:style-name="ce5">
            <text:p>ZFA14FAFD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DI ASSISTENZA FISCALE E TRIBUTARIA PER L'ANNO 2015: INTEGRAZIONE IMPEGNO ASSUNTO CON DETERMINAZIONE N. 40/FIN DEL 15.06.2015</text:p>
          </table:table-cell>
          <table:table-cell office:value-type="string" table:style-name="ce6">
            <text:p>07-SISTEMA DINAMICO DI ACQUISIZIONE</text:p>
          </table:table-cell>
          <table:table-cell table:style-name="ce5"/>
          <table:table-cell office:value-type="string" table:style-name="ce5">
            <text:p>STUDIO COMMERCIALE FERIOLI</text:p>
          </table:table-cell>
          <table:table-cell table:style-name="ce5"/>
          <table:table-cell office:value-type="string" table:style-name="ce5">
            <text:p>STUDIO COMMERCIALE FERIOLI</text:p>
          </table:table-cell>
          <table:table-cell office:value-type="string" table:style-name="ce8">
            <text:p>03439891205</text:p>
          </table:table-cell>
          <table:table-cell office:value-type="float" office:value="1" table:style-name="ce5">
            <text:p>1</text:p>
          </table:table-cell>
          <table:table-cell office:value-type="date" office:date-value="2015-01-01T00:00:00" table:style-name="ce15">
            <text:p>01/01/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26164630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GGIORNAMENTO SOFTWARE. CIG: Z261646304</text:p>
          </table:table-cell>
          <table:table-cell office:value-type="string" table:style-name="ce6">
            <text:p>23-AFFIDAMENTO IN ECONOMIA - AFFIDAMENTO DIRETTO</text:p>
          </table:table-cell>
          <table:table-cell table:style-name="ce5"/>
          <table:table-cell office:value-type="string" table:style-name="ce5">
            <text:p>DATAGRAPH srl</text:p>
          </table:table-cell>
          <table:table-cell table:style-name="ce5"/>
          <table:table-cell office:value-type="string" table:style-name="ce5">
            <text:p>DATAGRAPH srl</text:p>
          </table:table-cell>
          <table:table-cell office:value-type="string" table:style-name="ce8">
            <text:p>00695690362</text:p>
          </table:table-cell>
          <table:table-cell office:value-type="float" office:value="300" table:style-name="ce5">
            <text:p>300</text:p>
          </table:table-cell>
          <table:table-cell office:value-type="date" office:date-value="2015-09-29T00:00:00" table:style-name="ce15">
            <text:p>29/09/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90166128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BBONAMENTO ALLA BANCA DATI "FORMULA" DI EDK EDITORE SRL. TRIENNIO 2015/2018. (CIG N. Z90166128F).</text:p>
          </table:table-cell>
          <table:table-cell office:value-type="string" table:style-name="ce6">
            <text:p>23-AFFIDAMENTO IN ECONOMIA - AFFIDAMENTO DIRETTO</text:p>
          </table:table-cell>
          <table:table-cell table:style-name="ce5"/>
          <table:table-cell office:value-type="string" table:style-name="ce5">
            <text:p>EDK EDITORE srl</text:p>
          </table:table-cell>
          <table:table-cell table:style-name="ce5"/>
          <table:table-cell office:value-type="string" table:style-name="ce5">
            <text:p>EDK EDITORE srl</text:p>
          </table:table-cell>
          <table:table-cell office:value-type="string" table:style-name="ce8">
            <text:p>03222970406</text:p>
          </table:table-cell>
          <table:table-cell office:value-type="float" office:value="3960" table:style-name="ce5">
            <text:p>3960</text:p>
          </table:table-cell>
          <table:table-cell office:value-type="date" office:date-value="2015-11-01T00:00:00" table:style-name="ce15">
            <text:p>01/11/2015</text:p>
          </table:table-cell>
          <table:table-cell office:value-type="date" office:date-value="2018-11-01T00:00:00" table:style-name="ce15">
            <text:p>01/11/2018</text:p>
          </table:table-cell>
          <table:table-cell table:number-columns-repeated="16371"/>
        </table:table-row>
        <table:table-row table:style-name="ro2">
          <table:table-cell office:value-type="string" table:style-name="ce5">
            <text:p>Z61166AB9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OLIZZA PER COPERTURA RISCHI E RESPONSABILITA' CIVILI E PATRIMONIALI PER DANNI EVENTUALMENTE CAUSATI PER COLPA LIEVE (CIG: Z61166AB97). IMPEGNO DI SPESA E LIQUIDAZIONE.</text:p>
          </table:table-cell>
          <table:table-cell office:value-type="string" table:style-name="ce6">
            <text:p>08-AFFIDAMENTO IN ECONOMIA - COTTIMO FIDUCIARIO</text:p>
          </table:table-cell>
          <table:table-cell table:style-name="ce5"/>
          <table:table-cell office:value-type="string" table:style-name="ce5">
            <text:p>UNICONSULT srl</text:p>
          </table:table-cell>
          <table:table-cell table:style-name="ce5"/>
          <table:table-cell office:value-type="string" table:style-name="ce5">
            <text:p>UNICONSULT srl</text:p>
          </table:table-cell>
          <table:table-cell office:value-type="string" table:style-name="ce8">
            <text:p>01428630352</text:p>
          </table:table-cell>
          <table:table-cell office:value-type="float" office:value="4500" table:style-name="ce5">
            <text:p>4500</text:p>
          </table:table-cell>
          <table:table-cell office:value-type="date" office:date-value="2015-11-01T00:00:00" table:style-name="ce15">
            <text:p>01/11/2015</text:p>
          </table:table-cell>
          <table:table-cell office:value-type="date" office:date-value="2016-10-31T00:00:00" table:style-name="ce15">
            <text:p>31/10/2016</text:p>
          </table:table-cell>
          <table:table-cell table:number-columns-repeated="16371"/>
        </table:table-row>
        <table:table-row table:style-name="ro5">
          <table:table-cell office:value-type="string" table:style-name="ce5">
            <text:p>ZAF16DB62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VARIO DI FERRAMENTA PRESSO LA DITTA VALCOLOR. IMPEGNO DI SPESA. CIG.: ZAF16DB620</text:p>
          </table:table-cell>
          <table:table-cell office:value-type="string" table:style-name="ce6">
            <text:p>23-AFFIDAMENTO IN ECONOMIA - AFFIDAMENTO DIRETTO</text:p>
          </table:table-cell>
          <table:table-cell table:style-name="ce5"/>
          <table:table-cell office:value-type="string" table:style-name="ce5">
            <text:p>VALCOLOR s.n.c. DI RASA' LUCIANO &amp; C. s.n.c.<text:s/></text:p>
          </table:table-cell>
          <table:table-cell table:style-name="ce5"/>
          <table:table-cell office:value-type="string" table:style-name="ce5">
            <text:p>VALCOLOR s.n.c. DI RASA' LUCIANO &amp; C. s.n.c.<text:s/></text:p>
          </table:table-cell>
          <table:table-cell office:value-type="string" table:style-name="ce8">
            <text:p>02067770376</text:p>
          </table:table-cell>
          <table:table-cell office:value-type="float" office:value="819.68" table:style-name="ce5">
            <text:p>819,68</text:p>
          </table:table-cell>
          <table:table-cell office:value-type="date" office:date-value="2015-10-03T00:00:00" table:style-name="ce15">
            <text:p>03/10/2015</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22167086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N. 2 PANDA 4*4. AFFIDAMENTO FORNITURA ED IMPEGNO DI SPESA IN FAVORE DI STEFANINI AUTO MULTIBRAND di STEFANINI GUIDO <text:s/>VIA TRASTULLO, 2 - 40048 SAN BENEDETTO VAL DI SAMBRO (BO) CIG: Z22167086C</text:p>
          </table:table-cell>
          <table:table-cell office:value-type="string" table:style-name="ce6">
            <text:p>23-AFFIDAMENTO IN ECONOMIA - AFFIDAMENTO DIRETTO</text:p>
          </table:table-cell>
          <table:table-cell table:style-name="ce5"/>
          <table:table-cell office:value-type="string" table:style-name="ce5">
            <text:p>STEFANINI GUIDO</text:p>
          </table:table-cell>
          <table:table-cell table:style-name="ce5"/>
          <table:table-cell office:value-type="string" table:style-name="ce5">
            <text:p>STEFANINI GUIDO</text:p>
          </table:table-cell>
          <table:table-cell office:value-type="string" table:style-name="ce8">
            <text:p>STFGDU81P30G566O</text:p>
          </table:table-cell>
          <table:table-cell office:value-type="float" office:value="13500" table:style-name="ce5">
            <text:p>13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4E15D86F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SPRAY GALLERIA DELLO SPORT. INTEGRAZIONE IMPEGNO ASSUNTO CON DETERMINAZIONE N. 9/VIG DEL 17.09.2015.</text:p>
          </table:table-cell>
          <table:table-cell office:value-type="string" table:style-name="ce6">
            <text:p>23-AFFIDAMENTO IN ECONOMIA - AFFIDAMENTO DIRETTO</text:p>
          </table:table-cell>
          <table:table-cell table:style-name="ce5"/>
          <table:table-cell office:value-type="string" table:style-name="ce5">
            <text:p>GALLERIA DELLO SPORT srl</text:p>
          </table:table-cell>
          <table:table-cell table:style-name="ce5"/>
          <table:table-cell office:value-type="string" table:style-name="ce5">
            <text:p>GALLERIA DELLO SPORT srl</text:p>
          </table:table-cell>
          <table:table-cell office:value-type="string" table:style-name="ce8">
            <text:p>00492110481</text:p>
          </table:table-cell>
          <table:table-cell office:value-type="float" office:value="0" table:style-name="ce5">
            <text:p>0</text:p>
          </table:table-cell>
          <table:table-cell office:value-type="date" office:date-value="2015-09-30T00:00:00" table:style-name="ce15">
            <text:p>30/09/2015</text:p>
          </table:table-cell>
          <table:table-cell office:value-type="date" office:date-value="2015-12-31T00:00:00" table:style-name="ce15">
            <text:p>31/12/2015</text:p>
          </table:table-cell>
          <table:table-cell table:number-columns-repeated="16371"/>
        </table:table-row>
        <table:table-row table:style-name="ro6">
          <table:table-cell office:value-type="string" table:style-name="ce5">
            <text:p>Z7C13AC8D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SPESE POSTALI INVIO SOLLECITI TARSU - TaRES - TARI</text:p>
          </table:table-cell>
          <table:table-cell office:value-type="string" table:style-name="ce6">
            <text:p>07-SISTEMA DINAMICO DI ACQUISIZIONE</text:p>
          </table:table-cell>
          <table:table-cell table:style-name="ce5"/>
          <table:table-cell office:value-type="string" table:style-name="ce5">
            <text:p>POSTE ITALIANE</text:p>
          </table:table-cell>
          <table:table-cell table:style-name="ce5"/>
          <table:table-cell office:value-type="string" table:style-name="ce5">
            <text:p>POSTE ITALIANE</text:p>
          </table:table-cell>
          <table:table-cell table:style-name="ce8"/>
          <table:table-cell office:value-type="float" office:value="2000" table:style-name="ce5">
            <text:p>2000</text:p>
          </table:table-cell>
          <table:table-cell office:value-type="date" office:date-value="2015-10-20T00:00:00" table:style-name="ce15">
            <text:p>20/10/2015</text:p>
          </table:table-cell>
          <table:table-cell office:value-type="date" office:date-value="2015-12-31T00:00:00" table:style-name="ce15">
            <text:p>31/12/2015</text:p>
          </table:table-cell>
          <table:table-cell table:number-columns-repeated="16371"/>
        </table:table-row>
        <table:table-row table:style-name="ro2">
          <table:table-cell office:value-type="string" table:style-name="ce5">
            <text:p>Z7D16BCD1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OLIZZA PER COPERTURA RISCHI E RESPONSABILITA' CIVILI PER CONVENZIONE CON MINISTERO DELLA GIUSTIZIA (CIG:Z7D16BCD1F). IMPEGNO DI SPESA E LIQUIDAZIONE.</text:p>
          </table:table-cell>
          <table:table-cell office:value-type="string" table:style-name="ce6">
            <text:p>23-AFFIDAMENTO IN ECONOMIA - AFFIDAMENTO DIRETTO</text:p>
          </table:table-cell>
          <table:table-cell table:style-name="ce5"/>
          <table:table-cell office:value-type="string" table:style-name="ce5">
            <text:p>UNICONSULT srl</text:p>
          </table:table-cell>
          <table:table-cell table:style-name="ce5"/>
          <table:table-cell office:value-type="string" table:style-name="ce5">
            <text:p>UNICONSULT srl</text:p>
          </table:table-cell>
          <table:table-cell office:value-type="string" table:style-name="ce8">
            <text:p>01428630352</text:p>
          </table:table-cell>
          <table:table-cell office:value-type="float" office:value="70" table:style-name="ce5">
            <text:p>70</text:p>
          </table:table-cell>
          <table:table-cell office:value-type="date" office:date-value="2015-10-26T00:00:00" table:style-name="ce15">
            <text:p>26/10/2015</text:p>
          </table:table-cell>
          <table:table-cell office:value-type="date" office:date-value="2015-11-22T00:00:00" table:style-name="ce15">
            <text:p>22/11/2015</text:p>
          </table:table-cell>
          <table:table-cell table:number-columns-repeated="16371"/>
        </table:table-row>
        <table:table-row table:style-name="ro5">
          <table:table-cell office:value-type="string" table:style-name="ce5">
            <text:p>Z6E16DEE2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LA IN FAVORE DELL'AUTOFFICINA SIMONETTI <text:s/>CIG.:Z6E16DEE24</text:p>
          </table:table-cell>
          <table:table-cell office:value-type="string" table:style-name="ce6">
            <text:p>23-AFFIDAMENTO IN ECONOMIA - AFFIDAMENTO DIRETTO</text:p>
          </table:table-cell>
          <table:table-cell table:style-name="ce5"/>
          <table:table-cell office:value-type="string" table:style-name="ce5">
            <text:p>SIMONETTI SRL PIANO DEL VOGLIO<text:s/></text:p>
          </table:table-cell>
          <table:table-cell table:style-name="ce5"/>
          <table:table-cell office:value-type="string" table:style-name="ce5">
            <text:p>SIMONETTI SRL PIANO DEL VOGLIO<text:s/></text:p>
          </table:table-cell>
          <table:table-cell office:value-type="string" table:style-name="ce8">
            <text:p>01721701207</text:p>
          </table:table-cell>
          <table:table-cell office:value-type="float" office:value="5327.87" table:style-name="ce5">
            <text:p>5327,87</text:p>
          </table:table-cell>
          <table:table-cell office:value-type="date" office:date-value="2015-10-16T00:00:00" table:style-name="ce15">
            <text:p>16/10/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B916E2F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RESTAZIONE PROFESSIONALE PSC, POC E RUE. IMPEGNO DI SPESA IN FAVORE DELL'ARCH. ALESSANDRO TUGNOLI CON SEDE LEGALE IN BOLOGNA. CIG.: ZB916E2F75.</text:p>
          </table:table-cell>
          <table:table-cell office:value-type="string" table:style-name="ce6">
            <text:p>23-AFFIDAMENTO IN ECONOMIA - AFFIDAMENTO DIRETTO</text:p>
          </table:table-cell>
          <table:table-cell table:style-name="ce5"/>
          <table:table-cell office:value-type="string" table:style-name="ce5">
            <text:p>TUGNOLI ALESSANDRO<text:s/></text:p>
          </table:table-cell>
          <table:table-cell table:style-name="ce5"/>
          <table:table-cell office:value-type="string" table:style-name="ce5">
            <text:p>TUGNOLI ALESSANDRO<text:s/></text:p>
          </table:table-cell>
          <table:table-cell office:value-type="string" table:style-name="ce8">
            <text:p>TGNLSN50H27A944D</text:p>
          </table:table-cell>
          <table:table-cell office:value-type="float" office:value="1568.86" table:style-name="ce5">
            <text:p>1568,86</text:p>
          </table:table-cell>
          <table:table-cell office:value-type="date" office:date-value="2015-10-31T00:00:00" table:style-name="ce15">
            <text:p>31/10/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AC16E31D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DITTA SAZZINI FABRIZIO PER ACQUISTO MATERIALE EDILE. CIG.:ZAC16E31D6</text:p>
          </table:table-cell>
          <table:table-cell office:value-type="string" table:style-name="ce6">
            <text:p>23-AFFIDAMENTO IN ECONOMIA - AFFIDAMENTO DIRETTO</text:p>
          </table:table-cell>
          <table:table-cell table:style-name="ce5"/>
          <table:table-cell office:value-type="string" table:style-name="ce5">
            <text:p>SAZZINI FABRIZIO</text:p>
          </table:table-cell>
          <table:table-cell table:style-name="ce5"/>
          <table:table-cell office:value-type="string" table:style-name="ce5">
            <text:p>SAZZINI FABRIZIO</text:p>
          </table:table-cell>
          <table:table-cell office:value-type="string" table:style-name="ce8">
            <text:p>03473970378</text:p>
          </table:table-cell>
          <table:table-cell office:value-type="float" office:value="1749.72" table:style-name="ce5">
            <text:p>1749,72</text:p>
          </table:table-cell>
          <table:table-cell office:value-type="date" office:date-value="2015-10-27T00:00:00" table:style-name="ce15">
            <text:p>27/10/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5616DC26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CARROZZERIA ARMENI NINO PER LA RIPARAZIONE <text:s/>MEZZO VIABILITA'. CIG: Z5616DC26A</text:p>
          </table:table-cell>
          <table:table-cell office:value-type="string" table:style-name="ce6">
            <text:p>23-AFFIDAMENTO IN ECONOMIA - AFFIDAMENTO DIRETTO</text:p>
          </table:table-cell>
          <table:table-cell table:style-name="ce5"/>
          <table:table-cell office:value-type="string" table:style-name="ce5">
            <text:p>ARMENI NINO</text:p>
          </table:table-cell>
          <table:table-cell table:style-name="ce5"/>
          <table:table-cell office:value-type="string" table:style-name="ce5">
            <text:p>ARMENI NINO</text:p>
          </table:table-cell>
          <table:table-cell office:value-type="string" table:style-name="ce8">
            <text:p>RMNNNI48P12G566R</text:p>
          </table:table-cell>
          <table:table-cell office:value-type="float" office:value="1086" table:style-name="ce5">
            <text:p>1086</text:p>
          </table:table-cell>
          <table:table-cell office:value-type="date" office:date-value="2015-11-01T00:00:00" table:style-name="ce15">
            <text:p>01/11/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BC16C9B5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INFISSI SEDE MUNICIPALE. IMPEGNO DI SPESA IN FAVORE DI ALFEC S.R.L. DI RAPEZZI LUCIANO CONSEDE LEGALE IN CASTIGLIONE DEI PEPOLI.</text:p>
          </table:table-cell>
          <table:table-cell office:value-type="string" table:style-name="ce6">
            <text:p>23-AFFIDAMENTO IN ECONOMIA - AFFIDAMENTO DIRETTO</text:p>
          </table:table-cell>
          <table:table-cell table:style-name="ce5"/>
          <table:table-cell office:value-type="string" table:style-name="ce5">
            <text:p>ALFEC di RAPEZZI LUCIANO</text:p>
          </table:table-cell>
          <table:table-cell table:style-name="ce5"/>
          <table:table-cell office:value-type="string" table:style-name="ce5">
            <text:p>ALFEC di RAPEZZI LUCIANO</text:p>
          </table:table-cell>
          <table:table-cell office:value-type="string" table:style-name="ce8">
            <text:p>RPZLCN60S25C296S</text:p>
          </table:table-cell>
          <table:table-cell office:value-type="float" office:value="6721.3" table:style-name="ce5">
            <text:p>6721,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EE1585A5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PRISTINO SEGNALETICA ORIZZONTALE. INTEGRAZIONE IMPEGNO DI SPESA ASSUNTO CON DAT. 139/2015, ESECUTIVA AI SENSI DI LEGGE, IN FAVORE DELLA DITTA <text:s/>FALDINI SAURO CON SEDE LEGALE IN MADONNA DEI FORNELLI - CIG: ZEE1585A5D</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4363.1099999999997" table:style-name="ce5">
            <text:p>4363,1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FA16C170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E DA FABBRO DIVERSI IMMOBILI DI PROPRIETA' COMUNALE. AFFIDAMENTPO ED IMPEGNO DI SPESA IN FAVORE DI BENASSI PRIMO <text:s/>LORIS CON SEDE LEGALE IN SAN BENEDETTO VAL DI SAMBRO - C.I.G.: ZFA16C1703</text:p>
          </table:table-cell>
          <table:table-cell office:value-type="string" table:style-name="ce6">
            <text:p>23-AFFIDAMENTO IN ECONOMIA - AFFIDAMENTO DIRETTO</text:p>
          </table:table-cell>
          <table:table-cell table:style-name="ce5"/>
          <table:table-cell office:value-type="string" table:style-name="ce5">
            <text:p>BENASSI PRIMO LORIS</text:p>
          </table:table-cell>
          <table:table-cell table:style-name="ce5"/>
          <table:table-cell office:value-type="string" table:style-name="ce5">
            <text:p>BENASSI PRIMO LORIS</text:p>
          </table:table-cell>
          <table:table-cell office:value-type="string" table:style-name="ce8">
            <text:p>BNSPRM57P12C296Q</text:p>
          </table:table-cell>
          <table:table-cell office:value-type="float" office:value="1000" table:style-name="ce5">
            <text:p>10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BC16C9B5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PORTE PIANO SEMINTERRATO EDIFICIO COMUNALE. IMPEGNO DI SPESA IN FAVORE DELLA DITTA ALFEC INFISSI DI RAPEZZI LUCIANO CON SEDE LEGALE IN CASTIGLIONE DEI PEPOLI - CIG: ZBC16C9B55</text:p>
          </table:table-cell>
          <table:table-cell office:value-type="string" table:style-name="ce6">
            <text:p>23-AFFIDAMENTO IN ECONOMIA - AFFIDAMENTO DIRETTO</text:p>
          </table:table-cell>
          <table:table-cell table:style-name="ce5"/>
          <table:table-cell office:value-type="string" table:style-name="ce5">
            <text:p>ALFEC di RAPEZZI LUCIANO</text:p>
          </table:table-cell>
          <table:table-cell table:style-name="ce5"/>
          <table:table-cell office:value-type="string" table:style-name="ce5">
            <text:p>ALFEC di RAPEZZI LUCIANO</text:p>
          </table:table-cell>
          <table:table-cell office:value-type="string" table:style-name="ce8">
            <text:p>RPZLCN60S25C296S</text:p>
          </table:table-cell>
          <table:table-cell office:value-type="float" office:value="1794" table:style-name="ce5">
            <text:p>179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3216CA62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MATERIALE ELETTRICO PER MANUTENZIONI INTERNE AGLI UFFICI POSTI AL PIANO SEMINTERRATO DELL'EDIFICIO MUNICIPALE. IMPEGNO DI SPESA IN FAVORE DELLA DITTA ELETTRO MOMA DI CERBIATTI VANES CON SEDE LEGALE IN LAGARO <text:s/>- CASTIGLIONE DEI PEPOLI (BO) -</text:p>
          </table:table-cell>
          <table:table-cell office:value-type="string" table:style-name="ce6">
            <text:p>23-AFFIDAMENTO IN ECONOMIA - AFFIDAMENTO DIRETTO</text:p>
          </table:table-cell>
          <table:table-cell table:style-name="ce5"/>
          <table:table-cell office:value-type="string" table:style-name="ce5">
            <text:p>ELETTROMOMA di Cerbiatti Vanes</text:p>
          </table:table-cell>
          <table:table-cell table:style-name="ce5"/>
          <table:table-cell office:value-type="string" table:style-name="ce5">
            <text:p>ELETTROMOMA di Cerbiatti Vanes</text:p>
          </table:table-cell>
          <table:table-cell office:value-type="string" table:style-name="ce8">
            <text:p>02079691206</text:p>
          </table:table-cell>
          <table:table-cell office:value-type="float" office:value="1155.74" table:style-name="ce5">
            <text:p>1155,7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C916CA6A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MATERIALE ELETTTRICO PER MANUTENZIONI IMPIANTI ILLUMINAZIONE PUBBLICA. AFFIDAMENTO ED <text:s/>IMPEGNO DI SPESA IN FAVORE DELLA DITTA ELETTRO MOMA DI CERBIATTI VANES CON SEDE LEGALE IN LAGARO <text:s/>- CASTIGLIONE DEI PEPOLI (BO). CIG: ZC916CA6AE</text:p>
          </table:table-cell>
          <table:table-cell office:value-type="string" table:style-name="ce6">
            <text:p>23-AFFIDAMENTO IN ECONOMIA - AFFIDAMENTO DIRETTO</text:p>
          </table:table-cell>
          <table:table-cell table:style-name="ce5"/>
          <table:table-cell office:value-type="string" table:style-name="ce5">
            <text:p>ELETTROMOMA di Cerbiatti Vanes</text:p>
          </table:table-cell>
          <table:table-cell table:style-name="ce5"/>
          <table:table-cell office:value-type="string" table:style-name="ce5">
            <text:p>ELETTROMOMA di Cerbiatti Vanes</text:p>
          </table:table-cell>
          <table:table-cell office:value-type="string" table:style-name="ce8">
            <text:p>02079691206</text:p>
          </table:table-cell>
          <table:table-cell office:value-type="float" office:value="229.51" table:style-name="ce5">
            <text:p>229,51</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3616CAA33</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TRAORDINARIA INFISSI ALLOGGI DI PROPRIETA' COMUNALE POSTI IN DIVERSE FRAZIONI ( CASTEL DELL'ALPI E CAPOLUOGO ). IMPEGNO DI SPESA IN FAVORE DELLA DITTA ALFEC INFISSI DI RAPEZZI LUCIANO CON SEDE LEGALE IN CASTIGLIONE DEI PEPOLI. CIG: Z361</text:p>
          </table:table-cell>
          <table:table-cell office:value-type="string" table:style-name="ce6">
            <text:p>23-AFFIDAMENTO IN ECONOMIA - AFFIDAMENTO DIRETTO</text:p>
          </table:table-cell>
          <table:table-cell table:style-name="ce5"/>
          <table:table-cell office:value-type="string" table:style-name="ce5">
            <text:p>ALFEC di RAPEZZI LUCIANO</text:p>
          </table:table-cell>
          <table:table-cell table:style-name="ce5"/>
          <table:table-cell office:value-type="string" table:style-name="ce5">
            <text:p>ALFEC di RAPEZZI LUCIANO</text:p>
          </table:table-cell>
          <table:table-cell office:value-type="string" table:style-name="ce8">
            <text:p>RPZLCN60S25C296S</text:p>
          </table:table-cell>
          <table:table-cell office:value-type="float" office:value="4096.3599999999997" table:style-name="ce5">
            <text:p>4096,3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3716CAD69</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TRAORDINARIA COPERTO EDIFICIO EX ERP DI PROPRIETA' COMUNALE POSTO IN VIA BIROCCIA CIV. 35 - FRAZIONE DI CASTEL DELL'ALPI. AFFIDAMENTO LAVORI ED <text:s/>IMPEGNO DI SPESA IN FAVORE DELLA DITTA PASQUI MATTEO CON SEDE LEGALE IN MADONNA DEI FORNELL</text:p>
          </table:table-cell>
          <table:table-cell office:value-type="string" table:style-name="ce6">
            <text:p>23-AFFIDAMENTO IN ECONOMIA - AFFIDAMENTO DIRETTO</text:p>
          </table:table-cell>
          <table:table-cell table:style-name="ce5"/>
          <table:table-cell office:value-type="string" table:style-name="ce5">
            <text:p>PASQUI MATTEO</text:p>
          </table:table-cell>
          <table:table-cell table:style-name="ce5"/>
          <table:table-cell office:value-type="string" table:style-name="ce5">
            <text:p>PASQUI MATTEO</text:p>
          </table:table-cell>
          <table:table-cell office:value-type="string" table:style-name="ce8">
            <text:p>PSQMTT75C22A944K</text:p>
          </table:table-cell>
          <table:table-cell office:value-type="float" office:value="4909" table:style-name="ce5">
            <text:p>4909</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7E16CADE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TRAORDINARIA CANNA FUMARIA POSTA A SERVIZIO DELL'ALLOGGIO DI PROPRIETA' COMUNALE SITO IN P.ZZA SAN BIAGIO, 1 - FRAZIONE DI CASTEL DELL'ALPI ( INQUILINO V.E. ) . AFFIDAMENTO <text:s/>ED <text:s/>IMPEGNO DI SPESA IN FAVORE DELLA DITTA DM COSTRUZIONI CON</text:p>
          </table:table-cell>
          <table:table-cell office:value-type="string" table:style-name="ce6">
            <text:p>23-AFFIDAMENTO IN ECONOMIA - AFFIDAMENTO DIRETTO</text:p>
          </table:table-cell>
          <table:table-cell table:style-name="ce5"/>
          <table:table-cell office:value-type="string" table:style-name="ce5">
            <text:p>DM COSTRUZIONI</text:p>
          </table:table-cell>
          <table:table-cell table:style-name="ce5"/>
          <table:table-cell office:value-type="string" table:style-name="ce5">
            <text:p>DM COSTRUZIONI</text:p>
          </table:table-cell>
          <table:table-cell office:value-type="string" table:style-name="ce8">
            <text:p>03296281201</text:p>
          </table:table-cell>
          <table:table-cell office:value-type="float" office:value="845.45" table:style-name="ce5">
            <text:p>845,4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0216CA21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NUOVA UTENZA ENEL VIA CASTAGNOLI SNC. IMPEGNO DI SPESA IN FAVORE DI ENEL SERVIZIO ELETTRICO. C.I.G.: Z0216CA211</text:p>
          </table:table-cell>
          <table:table-cell office:value-type="string" table:style-name="ce6">
            <text:p>23-AFFIDAMENTO IN ECONOMIA - AFFIDAMENTO DIRETTO</text:p>
          </table:table-cell>
          <table:table-cell table:style-name="ce5"/>
          <table:table-cell office:value-type="string" table:style-name="ce5">
            <text:p>ENEL SERVIZIO ELETTRICO</text:p>
          </table:table-cell>
          <table:table-cell table:style-name="ce5"/>
          <table:table-cell office:value-type="string" table:style-name="ce5">
            <text:p>ENEL SERVIZIO ELETTRICO</text:p>
          </table:table-cell>
          <table:table-cell office:value-type="string" table:style-name="ce12">
            <text:p>09633951000</text:p>
          </table:table-cell>
          <table:table-cell office:value-type="float" office:value="668.55" table:style-name="ce5">
            <text:p>668,5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0416CB82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TRAORDINARIA CANNA FUMARIA POSTA A SERVIZIO DELL'ALLOGGIO DI PROPRIETA' COMUNALE SITO IN VIA MARCONI, 39 <text:s/>- FRAZIONE DI SAN BENEDETTO VAL DI SAMBRO ( INQUILINO M.L. ) . FORNITURA MATERIALE EDILE DIVERSO. AFFIDAMENTO <text:s/>ED <text:s/>IMPEGNO DI SPES</text:p>
          </table:table-cell>
          <table:table-cell office:value-type="string" table:style-name="ce6">
            <text:p>23-AFFIDAMENTO IN ECONOMIA - AFFIDAMENTO DIRETTO</text:p>
          </table:table-cell>
          <table:table-cell table:style-name="ce5"/>
          <table:table-cell office:value-type="string" table:style-name="ce5">
            <text:p>SAZZINI FABRIZIO</text:p>
          </table:table-cell>
          <table:table-cell table:style-name="ce5"/>
          <table:table-cell office:value-type="string" table:style-name="ce5">
            <text:p>SAZZINI FABRIZIO</text:p>
          </table:table-cell>
          <table:table-cell office:value-type="string" table:style-name="ce8">
            <text:p>03473970378</text:p>
          </table:table-cell>
          <table:table-cell office:value-type="float" office:value="1230" table:style-name="ce5">
            <text:p>123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A516DA4B9</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SCATOLE ARCHIVIO MEDIANTE RICORSO AL MERCATO ELETTRONICO DELLA P.A.. IMPEGNO DI SPESA. CIG:ZA516DA4B9</text:p>
          </table:table-cell>
          <table:table-cell office:value-type="string" table:style-name="ce6">
            <text:p>07-SISTEMA DINAMICO DI ACQUISIZIONE</text:p>
          </table:table-cell>
          <table:table-cell table:style-name="ce5"/>
          <table:table-cell office:value-type="string" table:style-name="ce5">
            <text:p>G.B. CARTA CANCELLERIA <text:s/>srl</text:p>
          </table:table-cell>
          <table:table-cell table:style-name="ce5"/>
          <table:table-cell office:value-type="string" table:style-name="ce11">
            <text:p>G.B. CARTA CANCELLERIA <text:s/>srl</text:p>
          </table:table-cell>
          <table:table-cell office:value-type="string" table:style-name="ce12">
            <text:p>01703181204</text:p>
          </table:table-cell>
          <table:table-cell office:value-type="float" office:value="237" table:style-name="ce11">
            <text:p>237</text:p>
          </table:table-cell>
          <table:table-cell office:value-type="date" office:date-value="2015-10-30T00:00:00" table:style-name="ce15">
            <text:p>30/10/2015</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4A16CBB5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VERIFICHE CANNE FUMARIE POSTE A SERVIZIO DEL FABBRICATO DI VIA MARCONI, 39 DEL CAPOLUOGO. IMPEGNO DI SPESA IN FAVORE DELLA DITTA BORELLI ADEODATO CON SEDE LEGALE IN SAN BENEDETTO VAL DI SAMBRO (BO) <text:s/>- CIG:</text:p>
          </table:table-cell>
          <table:table-cell office:value-type="string" table:style-name="ce6">
            <text:p>23-AFFIDAMENTO IN ECONOMIA - AFFIDAMENTO DIRETTO</text:p>
          </table:table-cell>
          <table:table-cell table:style-name="ce5"/>
          <table:table-cell office:value-type="string" table:style-name="ce5">
            <text:p>BORELLI ADEODATO</text:p>
          </table:table-cell>
          <table:table-cell table:style-name="ce5"/>
          <table:table-cell office:value-type="string" table:style-name="ce5">
            <text:p>BORELLI ADEODATO</text:p>
          </table:table-cell>
          <table:table-cell office:value-type="string" table:style-name="ce8">
            <text:p>BRLDDT71S17A944C</text:p>
          </table:table-cell>
          <table:table-cell office:value-type="float" office:value="139.35" table:style-name="ce5">
            <text:p>139,3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D916E3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LEVATORI GPS PER MEZZI SPAZZANEVE. IMPEGNO DI SPESA PERIODO NOVEMBRE/DICEMBRE 2015 IN FAVORE DELLA DITTA GR DI GIGLI NORBERTO SRL CON SEDE LEGALE IN VIA I MAGGIO, 5/2 - PONTECCHIO MARCONI (BO) 40037. CIG: ZD916E3C01</text:p>
          </table:table-cell>
          <table:table-cell office:value-type="string" table:style-name="ce6">
            <text:p>23-AFFIDAMENTO IN ECONOMIA - AFFIDAMENTO DIRETTO</text:p>
          </table:table-cell>
          <table:table-cell table:style-name="ce5"/>
          <table:table-cell office:value-type="string" table:style-name="ce5">
            <text:p>G. R. di Gigli Norberto</text:p>
          </table:table-cell>
          <table:table-cell table:style-name="ce5"/>
          <table:table-cell office:value-type="string" table:style-name="ce5">
            <text:p>G. R. di Gigli Norberto</text:p>
          </table:table-cell>
          <table:table-cell office:value-type="string" table:style-name="ce8">
            <text:p>01879421202</text:p>
          </table:table-cell>
          <table:table-cell office:value-type="float" office:value="1166" table:style-name="ce5">
            <text:p>116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0D16E3FD9</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ACQUA <text:s/>DALLA SOCIETA HERA S.P.A. - ACQUA - ANNO 2015. INTEGRAZIONE IMPEGNO DI SPESA. CIG: Z0D16E3FD9</text:p>
          </table:table-cell>
          <table:table-cell office:value-type="string" table:style-name="ce6">
            <text:p>25-AFFIDAMENTO DIRETTO A SOCIETA' RAGGRUPPATE/CONSORZIATE O CONTROLLATE NELLE CONCESSIONI DI LL.PP</text:p>
          </table:table-cell>
          <table:table-cell table:style-name="ce5"/>
          <table:table-cell office:value-type="string" table:style-name="ce7">
            <text:p>HERA</text:p>
          </table:table-cell>
          <table:table-cell table:style-name="ce5"/>
          <table:table-cell office:value-type="string" table:style-name="ce7">
            <text:p>HERA</text:p>
          </table:table-cell>
          <table:table-cell office:value-type="string" table:style-name="ce9">
            <text:p>04245520376</text:p>
          </table:table-cell>
          <table:table-cell office:value-type="float" office:value="1827.87" table:style-name="ce5">
            <text:p>1827,87</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7516E3C8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ENERGIA ELETTRICA ANNO 2015. INTEGRAZIONE IMPEGNO DI SPESA IN FAVORE DI EDISON SRL. CIG: Z7516E3C81</text:p>
          </table:table-cell>
          <table:table-cell office:value-type="string" table:style-name="ce6">
            <text:p>23-AFFIDAMENTO IN ECONOMIA - AFFIDAMENTO DIRETTO</text:p>
          </table:table-cell>
          <table:table-cell table:style-name="ce5"/>
          <table:table-cell office:value-type="string" table:style-name="ce5">
            <text:p>EDISON ENERGIA</text:p>
          </table:table-cell>
          <table:table-cell table:style-name="ce5"/>
          <table:table-cell office:value-type="string" table:style-name="ce5">
            <text:p>EDISON ENERGIA</text:p>
          </table:table-cell>
          <table:table-cell office:value-type="string" table:style-name="ce8">
            <text:p>00488410010</text:p>
          </table:table-cell>
          <table:table-cell office:value-type="float" office:value="3033" table:style-name="ce5">
            <text:p>303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131139A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ALDROVANDI FRANCO</text:p>
          </table:table-cell>
          <table:table-cell table:style-name="ce5"/>
          <table:table-cell office:value-type="string" table:style-name="ce5">
            <text:p>Azienda Agricola ALDROVANDI FRANCO</text:p>
          </table:table-cell>
          <table:table-cell office:value-type="string" table:style-name="ce8">
            <text:p>LDRFNC46R23A944E</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3711398B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3A1139B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SANTI UGO</text:p>
          </table:table-cell>
          <table:table-cell table:style-name="ce5"/>
          <table:table-cell office:value-type="string" table:style-name="ce5">
            <text:p>Azienda Agricola SANTI UGO</text:p>
          </table:table-cell>
          <table:table-cell office:value-type="string" table:style-name="ce8">
            <text:p>SNTGUO59R30G566T</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71139B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A11397E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350" table:style-name="ce5">
            <text:p>35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5A113975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6E1139B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STEFANELLI STEFANO</text:p>
          </table:table-cell>
          <table:table-cell table:style-name="ce5"/>
          <table:table-cell office:value-type="string" table:style-name="ce5">
            <text:p>STEFANELLI STEFANO</text:p>
          </table:table-cell>
          <table:table-cell office:value-type="string" table:style-name="ce8">
            <text:p>01506711207</text:p>
          </table:table-cell>
          <table:table-cell office:value-type="float" office:value="440" table:style-name="ce5">
            <text:p>44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C1139A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ORELLI ROMANO</text:p>
          </table:table-cell>
          <table:table-cell table:style-name="ce5"/>
          <table:table-cell office:value-type="string" table:style-name="ce5">
            <text:p>Azienda Agricola BORELLI ROMANO</text:p>
          </table:table-cell>
          <table:table-cell office:value-type="string" table:style-name="ce8">
            <text:p>BRLRMN29M02G566Q</text:p>
          </table:table-cell>
          <table:table-cell office:value-type="float" office:value="395" table:style-name="ce5">
            <text:p>39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F1139A3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MING STRADE snc</text:p>
          </table:table-cell>
          <table:table-cell table:style-name="ce5"/>
          <table:table-cell office:value-type="string" table:style-name="ce5">
            <text:p>MING STRADE snc</text:p>
          </table:table-cell>
          <table:table-cell office:value-type="string" table:style-name="ce8">
            <text:p>03089720373</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F1139B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465" table:style-name="ce5">
            <text:p>46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BE11399C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C41139B6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425" table:style-name="ce5">
            <text:p>42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D511399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ALDINI VINCENZO</text:p>
          </table:table-cell>
          <table:table-cell table:style-name="ce5"/>
          <table:table-cell office:value-type="string" table:style-name="ce5">
            <text:p>Azienda Agricola FALDINI VINCENZO</text:p>
          </table:table-cell>
          <table:table-cell office:value-type="string" table:style-name="ce8">
            <text:p>FLDVCN61R27A944R</text:p>
          </table:table-cell>
          <table:table-cell office:value-type="float" office:value="499.5" table:style-name="ce5">
            <text:p>499,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DC11399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71139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ratelli SANTI SS</text:p>
          </table:table-cell>
          <table:table-cell table:style-name="ce5"/>
          <table:table-cell office:value-type="string" table:style-name="ce5">
            <text:p>Azienda Agricola Fratelli SANTI SS</text:p>
          </table:table-cell>
          <table:table-cell office:value-type="string" table:style-name="ce8">
            <text:p>01717991200</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91139A9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TAMOSE</text:p>
          </table:table-cell>
          <table:table-cell table:style-name="ce5"/>
          <table:table-cell office:value-type="string" table:style-name="ce5">
            <text:p>Azienda Agricola PATAMOSE</text:p>
          </table:table-cell>
          <table:table-cell office:value-type="string" table:style-name="ce8">
            <text:p>02302941204</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F11399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GIULIANI MARCO</text:p>
          </table:table-cell>
          <table:table-cell table:style-name="ce8"/>
          <table:table-cell office:value-type="string" table:style-name="ce5">
            <text:p>Azienda Agricola GIULIANI MARCO</text:p>
          </table:table-cell>
          <table:table-cell office:value-type="string" table:style-name="ce8">
            <text:p>GLNMRC65M18D613W</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F611398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NOVEMBRE 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7">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ANNI 2015/2019. PERCORSO F. AFFIDAMENTO DEL SERVIZIO IN FAVORE DELLA DITTA AZIENDA AGRICOLA F.LLI SANTI CON SEDE LEGALE IN SANTA MARIA MADDALENA ED IMPEGNO DI SPESA PERIODO NOVEMBRE 2015</text:p>
          </table:table-cell>
          <table:table-cell office:value-type="string" table:style-name="ce6">
            <text:p>04-PROCEDURA NEGOZIATA SENZA PREVIA PUBBLICAZIONE DEL BANDO</text:p>
          </table:table-cell>
          <table:table-cell table:style-name="ce5"/>
          <table:table-cell office:value-type="string" table:style-name="ce5">
            <text:p>STEFANELLI STEFANO</text:p>
          </table:table-cell>
          <table:table-cell table:style-name="ce5"/>
          <table:table-cell office:value-type="string" table:style-name="ce5">
            <text:p>STEFANELLI STEFANO</text:p>
          </table:table-cell>
          <table:table-cell office:value-type="string" table:style-name="ce8">
            <text:p>01506711207</text:p>
          </table:table-cell>
          <table:table-cell office:value-type="float" office:value="272.98" table:style-name="ce5">
            <text:p>272,98</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01740E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DETERMINA A CONTRARRE PER ACQUISTO SALGEMMA PER DISGELO STRADALE MEDIANTE RICORSO AL MERCATO ELETTRONICO DELLA P.A.. CIG:Z401740E42.</text:p>
          </table:table-cell>
          <table:table-cell office:value-type="string" table:style-name="ce6">
            <text:p>23-AFFIDAMENTO IN ECONOMIA - AFFIDAMENTO DIRETTO</text:p>
          </table:table-cell>
          <table:table-cell table:number-columns-repeated="4" table:style-name="ce5"/>
          <table:table-cell table:style-name="ce8"/>
          <table:table-cell office:value-type="float" office:value="0" table:style-name="ce5">
            <text:p>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8">
          <table:table-cell office:value-type="string" table:style-name="ce5">
            <text:p>ZF5175303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SSA VESTIARIO INVERNALE</text:p>
          </table:table-cell>
          <table:table-cell office:value-type="string" table:style-name="ce6">
            <text:p>07-SISTEMA DINAMICO DI ACQUISIZIONE</text:p>
          </table:table-cell>
          <table:table-cell table:number-columns-repeated="4" table:style-name="ce5"/>
          <table:table-cell table:style-name="ce8"/>
          <table:table-cell office:value-type="float" office:value="0" table:style-name="ce5">
            <text:p>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4">
          <table:table-cell office:value-type="string" table:style-name="ce5">
            <text:p>ZD916E3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RILEVATORI GPS PER MEZZI SPAZZANEVE. INTEGRAZIONE IMPEGNO DI SPESA PERIODO NOVEMBRE/DICEMBRE 2015 IN FAVORE DELLA DITTA GR DI GIGLI NORBERTO SRL CON SEDE LEGALE IN VIA I MAGGIO, 5/2 - PONTECCHIO MARCONI (BO) 40037. CIG: ZD916E3C01</text:p>
          </table:table-cell>
          <table:table-cell office:value-type="string" table:style-name="ce6">
            <text:p>23-AFFIDAMENTO IN ECONOMIA - AFFIDAMENTO DIRETTO</text:p>
          </table:table-cell>
          <table:table-cell table:style-name="ce5"/>
          <table:table-cell office:value-type="string" table:style-name="ce5">
            <text:p>GR di Gigli Norberto</text:p>
          </table:table-cell>
          <table:table-cell table:style-name="ce5"/>
          <table:table-cell office:value-type="string" table:style-name="ce5">
            <text:p>GR di Gigli Norberto</text:p>
          </table:table-cell>
          <table:table-cell office:value-type="string" table:style-name="ce8">
            <text:p>01879421202</text:p>
          </table:table-cell>
          <table:table-cell office:value-type="float" office:value="65.569999999999993" table:style-name="ce5">
            <text:p>65,57</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6311877F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SEGNALETICA VERTICALE. AFFIDAMENTO ED IMPEGNO DI SPESA IN FAVORE DELLA DITTA QUADRICROMA S.A.S.</text:p>
          </table:table-cell>
          <table:table-cell office:value-type="string" table:style-name="ce6">
            <text:p>23-AFFIDAMENTO IN ECONOMIA - AFFIDAMENTO DIRETTO</text:p>
          </table:table-cell>
          <table:table-cell table:style-name="ce5"/>
          <table:table-cell office:value-type="string" table:style-name="ce5">
            <text:p>QUADRICROMA sas</text:p>
          </table:table-cell>
          <table:table-cell table:style-name="ce5"/>
          <table:table-cell office:value-type="string" table:style-name="ce5">
            <text:p>QUADRICROMA sas</text:p>
          </table:table-cell>
          <table:table-cell office:value-type="string" table:style-name="ce8">
            <text:p>02674671207</text:p>
          </table:table-cell>
          <table:table-cell office:value-type="float" office:value="901.64" table:style-name="ce5">
            <text:p>901,6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6515C5A4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POGLIATOI IMPIANTO SPORTIVO CAPOLUOGO. IMPEGNO DI SPESA DIVERSE DITTE</text:p>
          </table:table-cell>
          <table:table-cell office:value-type="string" table:style-name="ce6">
            <text:p>23-AFFIDAMENTO IN ECONOMIA - AFFIDAMENTO DIRETTO</text:p>
          </table:table-cell>
          <table:table-cell table:style-name="ce5"/>
          <table:table-cell office:value-type="string" table:style-name="ce5">
            <text:p>AB SERRAMENTI</text:p>
          </table:table-cell>
          <table:table-cell table:style-name="ce5"/>
          <table:table-cell office:value-type="string" table:style-name="ce5">
            <text:p>AB SERRAMENTI</text:p>
          </table:table-cell>
          <table:table-cell office:value-type="string" table:style-name="ce8">
            <text:p>00002201200</text:p>
          </table:table-cell>
          <table:table-cell office:value-type="float" office:value="4366" table:style-name="ce5">
            <text:p>4366</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AC16E31D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SPOGLIATOI IMPIANTO SPORTIVO CAPOLUOGO. IMPEGNO DI SPESA DIVERSE DITTE</text:p>
          </table:table-cell>
          <table:table-cell office:value-type="string" table:style-name="ce6">
            <text:p>23-AFFIDAMENTO IN ECONOMIA - AFFIDAMENTO DIRETTO</text:p>
          </table:table-cell>
          <table:table-cell table:style-name="ce5"/>
          <table:table-cell office:value-type="string" table:style-name="ce5">
            <text:p>SAZZINI FABRIZIO</text:p>
          </table:table-cell>
          <table:table-cell table:style-name="ce5"/>
          <table:table-cell office:value-type="string" table:style-name="ce5">
            <text:p>SAZZINI FABRIZIO</text:p>
          </table:table-cell>
          <table:table-cell office:value-type="string" table:style-name="ce8">
            <text:p>03473970378</text:p>
          </table:table-cell>
          <table:table-cell office:value-type="float" office:value="3109" table:style-name="ce5">
            <text:p>3109</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401740E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SALGEMMA PER DISGELO STRADALE MEDIANTE RICORSO AL MERCATO ELETTRONICO DELLA P.A. CIG:Z401740E42.</text:p>
          </table:table-cell>
          <table:table-cell office:value-type="string" table:style-name="ce6">
            <text:p>23-AFFIDAMENTO IN ECONOMIA - AFFIDAMENTO DIRETTO</text:p>
          </table:table-cell>
          <table:table-cell table:style-name="ce5"/>
          <table:table-cell office:value-type="string" table:style-name="ce5">
            <text:p>02425570823 ITALKALI - Soc. Italiana sali alcslini s.p.a.<text:s/></text:p>
          </table:table-cell>
          <table:table-cell table:style-name="ce5"/>
          <table:table-cell office:value-type="string" table:style-name="ce13">
            <text:p>ITALKALI - Soc. Italiana sali alcslini s.p.a.<text:s/></text:p>
          </table:table-cell>
          <table:table-cell office:value-type="string" table:style-name="ce8">
            <text:p>02425570823</text:p>
          </table:table-cell>
          <table:table-cell office:value-type="float" office:value="2101" table:style-name="ce5">
            <text:p>2101</text:p>
          </table:table-cell>
          <table:table-cell office:value-type="date" office:date-value="2015-12-05T00:00:00" table:style-name="ce15">
            <text:p>05/12/2015</text:p>
          </table:table-cell>
          <table:table-cell office:value-type="date" office:date-value="2015-12-31T00:00:00" table:style-name="ce15">
            <text:p>31/12/2015</text:p>
          </table:table-cell>
          <table:table-cell table:number-columns-repeated="16371"/>
        </table:table-row>
        <table:table-row table:style-name="ro4">
          <table:table-cell office:value-type="string" table:style-name="ce5">
            <text:p>ZC1175E45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PREDISPOSIZIONE LAYOUT TAVOLA SISMICA - CARTA DELLE AREE SUSCETTIBILI DI EFFETTI LOCALI. IMPEGNO DI SPESA IN FAVORE DELLA DITTA AMBITO SRL MEDIANTE RICORSO AL MERCATO ELETTRONICO DELLA P.A. CIG.:ZC1175E45B.</text:p>
          </table:table-cell>
          <table:table-cell office:value-type="string" table:style-name="ce6">
            <text:p>23-AFFIDAMENTO IN ECONOMIA - AFFIDAMENTO DIRETTO</text:p>
          </table:table-cell>
          <table:table-cell table:style-name="ce5"/>
          <table:table-cell office:value-type="string" table:style-name="ce5">
            <text:p>02858921204 AMBITO s.r.l - Servizi Tecnici Informatici<text:s/></text:p>
          </table:table-cell>
          <table:table-cell table:style-name="ce5"/>
          <table:table-cell office:value-type="string" table:style-name="ce5">
            <text:p>AMBITO s.r.l - Servizi Tecnici Informatici<text:s/></text:p>
          </table:table-cell>
          <table:table-cell office:value-type="string" table:style-name="ce8">
            <text:p>02858921204</text:p>
          </table:table-cell>
          <table:table-cell office:value-type="float" office:value="1300" table:style-name="ce5">
            <text:p>1300</text:p>
          </table:table-cell>
          <table:table-cell office:value-type="string" table:style-name="ce16">
            <text:p>01/01/0001</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131139AC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ALDROVANDI FRANCO</text:p>
          </table:table-cell>
          <table:table-cell table:style-name="ce5"/>
          <table:table-cell office:value-type="string" table:style-name="ce5">
            <text:p>Azienda Agricola ALDROVANDI FRANCO</text:p>
          </table:table-cell>
          <table:table-cell office:value-type="string" table:style-name="ce8">
            <text:p>LDRFNC46R23A944E</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3711398B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3A1139B7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SANTI UGO</text:p>
          </table:table-cell>
          <table:table-cell table:style-name="ce5"/>
          <table:table-cell office:value-type="string" table:style-name="ce5">
            <text:p>Azienda Agricola SANTI UGO</text:p>
          </table:table-cell>
          <table:table-cell office:value-type="string" table:style-name="ce8">
            <text:p>SNTGUO59R30G566T</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71139B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4A11397E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ratelli SANTI SS</text:p>
          </table:table-cell>
          <table:table-cell table:style-name="ce5"/>
          <table:table-cell office:value-type="string" table:style-name="ce5">
            <text:p>Azienda Agricola Fratelli SANTI SS</text:p>
          </table:table-cell>
          <table:table-cell office:value-type="string" table:style-name="ce8">
            <text:p>01717991200</text:p>
          </table:table-cell>
          <table:table-cell office:value-type="float" office:value="350" table:style-name="ce5">
            <text:p>35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5A113975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6E1139BB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RENTI PIERLUIGI</text:p>
          </table:table-cell>
          <table:table-cell table:style-name="ce5"/>
          <table:table-cell office:value-type="string" table:style-name="ce5">
            <text:p>Azienda Agricola PARENTI PIERLUIGI</text:p>
          </table:table-cell>
          <table:table-cell office:value-type="string" table:style-name="ce8">
            <text:p>PRNPLG62L24G566H</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731139C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7B113995E</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STEFANELLI STEFANO</text:p>
          </table:table-cell>
          <table:table-cell table:style-name="ce5"/>
          <table:table-cell office:value-type="string" table:style-name="ce5">
            <text:p>STEFANELLI STEFANO</text:p>
          </table:table-cell>
          <table:table-cell office:value-type="string" table:style-name="ce8">
            <text:p>01506711207</text:p>
          </table:table-cell>
          <table:table-cell office:value-type="float" office:value="447.5" table:style-name="ce5">
            <text:p>447,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C1139A6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ORELLI ROMANO</text:p>
          </table:table-cell>
          <table:table-cell table:style-name="ce5"/>
          <table:table-cell office:value-type="string" table:style-name="ce5">
            <text:p>Azienda Agricola BORELLI ROMANO</text:p>
          </table:table-cell>
          <table:table-cell office:value-type="string" table:style-name="ce8">
            <text:p>BRLRMN29M02G566Q</text:p>
          </table:table-cell>
          <table:table-cell office:value-type="float" office:value="395" table:style-name="ce5">
            <text:p>39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F1139A3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MING STRADE snc</text:p>
          </table:table-cell>
          <table:table-cell table:style-name="ce5"/>
          <table:table-cell office:value-type="string" table:style-name="ce5">
            <text:p>MING STRADE snc</text:p>
          </table:table-cell>
          <table:table-cell office:value-type="string" table:style-name="ce8">
            <text:p>03089720373</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9F1139B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LUMINI MASSIMO</text:p>
          </table:table-cell>
          <table:table-cell table:style-name="ce5"/>
          <table:table-cell office:value-type="string" table:style-name="ce5">
            <text:p>Azienda Agricola LUMINI MASSIMO</text:p>
          </table:table-cell>
          <table:table-cell office:value-type="string" table:style-name="ce8">
            <text:p>LMNMSM77A05A944O</text:p>
          </table:table-cell>
          <table:table-cell office:value-type="float" office:value="465" table:style-name="ce5">
            <text:p>46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BE11399C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C41139B6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425" table:style-name="ce5">
            <text:p>42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D5113991D</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ALDINI VINCENZO</text:p>
          </table:table-cell>
          <table:table-cell table:style-name="ce5"/>
          <table:table-cell office:value-type="string" table:style-name="ce5">
            <text:p>Azienda Agricola FALDINI VINCENZO</text:p>
          </table:table-cell>
          <table:table-cell office:value-type="string" table:style-name="ce8">
            <text:p>FLDVCN61R27A944R</text:p>
          </table:table-cell>
          <table:table-cell office:value-type="float" office:value="499.5" table:style-name="ce5">
            <text:p>499,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DC113990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CAROSI CARLO</text:p>
          </table:table-cell>
          <table:table-cell table:style-name="ce5"/>
          <table:table-cell office:value-type="string" table:style-name="ce5">
            <text:p>Azienda Agricola CAROSI CARLO</text:p>
          </table:table-cell>
          <table:table-cell office:value-type="string" table:style-name="ce8">
            <text:p>CRSCRL46L28G566F</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71139C01</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Fratelli SANTI SS</text:p>
          </table:table-cell>
          <table:table-cell table:style-name="ce5"/>
          <table:table-cell office:value-type="string" table:style-name="ce5">
            <text:p>Azienda Agricola Fratelli SANTI SS</text:p>
          </table:table-cell>
          <table:table-cell office:value-type="string" table:style-name="ce8">
            <text:p>01717991200</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91139A95</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PATAMOSE</text:p>
          </table:table-cell>
          <table:table-cell table:style-name="ce5"/>
          <table:table-cell office:value-type="string" table:style-name="ce5">
            <text:p>Azienda Agricola PATAMOSE</text:p>
          </table:table-cell>
          <table:table-cell office:value-type="string" table:style-name="ce8">
            <text:p>02302941204</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EF11399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GIULIANI MARCO</text:p>
          </table:table-cell>
          <table:table-cell table:style-name="ce8"/>
          <table:table-cell office:value-type="string" table:style-name="ce5">
            <text:p>Azienda Agricola GIULIANI MARCO</text:p>
          </table:table-cell>
          <table:table-cell office:value-type="string" table:style-name="ce8">
            <text:p>GLNMRC65M18D613W</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ZF6113983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SERVIZIO SGOMBERO NEVE VIABILITA' COMUNALI PERIODO DICEMBRE <text:s/>2015. IMPEGNO DI SPESA IN FAVORE DI DIVERSE DITTE</text:p>
          </table:table-cell>
          <table:table-cell office:value-type="string" table:style-name="ce6">
            <text:p>04-PROCEDURA NEGOZIATA SENZA PREVIA PUBBLICAZIONE DEL BANDO</text:p>
          </table:table-cell>
          <table:table-cell table:style-name="ce5"/>
          <table:table-cell office:value-type="string" table:style-name="ce5">
            <text:p>Azienda Agricola BARBERINI ANDREA</text:p>
          </table:table-cell>
          <table:table-cell table:style-name="ce5"/>
          <table:table-cell office:value-type="string" table:style-name="ce5">
            <text:p>Azienda Agricola BARBERINI ANDREA</text:p>
          </table:table-cell>
          <table:table-cell office:value-type="string" table:style-name="ce8">
            <text:p>02329001206</text:p>
          </table:table-cell>
          <table:table-cell office:value-type="float" office:value="500" table:style-name="ce5">
            <text:p>5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21176231F</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VARIO PER IL VERDE E LA VIABILITA' MEDIANTE IL MERCATO ELETTRONICO DELLA P. A. CIG.:Z21176231F</text:p>
          </table:table-cell>
          <table:table-cell office:value-type="string" table:style-name="ce6">
            <text:p>23-AFFIDAMENTO IN ECONOMIA - AFFIDAMENTO DIRETTO</text:p>
          </table:table-cell>
          <table:table-cell table:style-name="ce5"/>
          <table:table-cell office:value-type="string" table:style-name="ce5">
            <text:p>POSSENTI srl</text:p>
          </table:table-cell>
          <table:table-cell table:style-name="ce5"/>
          <table:table-cell office:value-type="string" table:style-name="ce5">
            <text:p>POSSENTI srl</text:p>
          </table:table-cell>
          <table:table-cell office:value-type="string" table:style-name="ce8">
            <text:p>00871081204</text:p>
          </table:table-cell>
          <table:table-cell office:value-type="float" office:value="2152.31" table:style-name="ce5">
            <text:p>2152,31</text:p>
          </table:table-cell>
          <table:table-cell office:value-type="date" office:date-value="2015-12-02T00:00:00" table:style-name="ce15">
            <text:p>02/12/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331476569B</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IL SERVIZIO DI GESTIONE CALORE IMMOBILI DI PROPRIETA' COMUNALE ANNATA TERMICA 2015/2016</text:p>
          </table:table-cell>
          <table:table-cell office:value-type="string" table:style-name="ce6">
            <text:p>03-PROCEDURA NEGOZIATA PREVIA PUBBLICAZIONE DEL BANDO</text:p>
          </table:table-cell>
          <table:table-cell table:style-name="ce5"/>
          <table:table-cell office:value-type="string" table:style-name="ce5">
            <text:p>07149930583 COFELY ITALIA Spa<text:s/></text:p>
          </table:table-cell>
          <table:table-cell table:style-name="ce5"/>
          <table:table-cell office:value-type="string" table:style-name="ce5">
            <text:p>COFELY ITALIA Spa<text:s/></text:p>
          </table:table-cell>
          <table:table-cell office:value-type="string" table:style-name="ce8">
            <text:p>07149930583</text:p>
          </table:table-cell>
          <table:table-cell office:value-type="float" office:value="145656" table:style-name="ce5">
            <text:p>145656</text:p>
          </table:table-cell>
          <table:table-cell office:value-type="string" table:style-name="ce16">
            <text:p>01/01/0001</text:p>
          </table:table-cell>
          <table:table-cell office:value-type="date" office:date-value="2016-06-30T00:00:00" table:style-name="ce15">
            <text:p>30/06/2016</text:p>
          </table:table-cell>
          <table:table-cell table:number-columns-repeated="16371"/>
        </table:table-row>
        <table:table-row table:style-name="ro7">
          <table:table-cell office:value-type="string" table:style-name="ce5">
            <text:p>640963347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OPERE DI COMPLETAMENTO E MANUTENZIONE STRAORDINARIA DELPLESSO SCOLASTICO DEL CAPOLUOGO SITO IN VIA MARCONI, 48 - IN COMUNE DI SAN BENEDETTO VAL DI SAMBRO - CUP. H33G15000390002. IMPEGNO DI SPESA IN FAVORE DELLA DITTA SANTORO COSTRUZIONI S.N.C. DI SAN</text:p>
          </table:table-cell>
          <table:table-cell office:value-type="string" table:style-name="ce6">
            <text:p>04-PROCEDURA NEGOZIATA SENZA PREVIA PUBBLICAZIONE DEL BANDO</text:p>
          </table:table-cell>
          <table:table-cell table:style-name="ce5"/>
          <table:table-cell office:value-type="string" table:style-name="ce5">
            <text:p>SANTORO COSTRUZIONI snc</text:p>
          </table:table-cell>
          <table:table-cell table:style-name="ce5"/>
          <table:table-cell office:value-type="string" table:style-name="ce5">
            <text:p>SANTORO COSTRUZIONI snc</text:p>
          </table:table-cell>
          <table:table-cell office:value-type="string" table:style-name="ce8">
            <text:p>02987171200</text:p>
          </table:table-cell>
          <table:table-cell office:value-type="float" office:value="254391.04000000001" table:style-name="ce5">
            <text:p>254391,0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6">
          <table:table-cell office:value-type="string" table:style-name="ce5">
            <text:p>ZE611C883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G.P.L. INTEGRAZIONE IMPEGNO DI SPESA IN FAVORE DI AUTOGAS NORD</text:p>
          </table:table-cell>
          <table:table-cell office:value-type="string" table:style-name="ce6">
            <text:p>23-AFFIDAMENTO IN ECONOMIA - AFFIDAMENTO DIRETTO</text:p>
          </table:table-cell>
          <table:table-cell table:style-name="ce5"/>
          <table:table-cell office:value-type="string" table:style-name="ce5">
            <text:p>AUTOGASNORD VENETO EMILIANA srl</text:p>
          </table:table-cell>
          <table:table-cell table:style-name="ce5"/>
          <table:table-cell office:value-type="string" table:style-name="ce5">
            <text:p>AUTOGASNORD VENETO EMILIANA srl</text:p>
          </table:table-cell>
          <table:table-cell office:value-type="string" table:style-name="ce8">
            <text:p>01448510238</text:p>
          </table:table-cell>
          <table:table-cell office:value-type="float" office:value="573.77" table:style-name="ce5">
            <text:p>573,77</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6E16DEE24</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ACQUISTO PNEUMATICI IN FAVORE DELL'AUTOFFICINA SIMONETTI <text:s/>CIG.:Z6E16DEE24</text:p>
          </table:table-cell>
          <table:table-cell office:value-type="string" table:style-name="ce6">
            <text:p>23-AFFIDAMENTO IN ECONOMIA - AFFIDAMENTO DIRETTO</text:p>
          </table:table-cell>
          <table:table-cell table:style-name="ce5"/>
          <table:table-cell office:value-type="string" table:style-name="ce5">
            <text:p>SIMONETTI SRL PIANO DEL VOGLIO<text:s/></text:p>
          </table:table-cell>
          <table:table-cell table:style-name="ce5"/>
          <table:table-cell office:value-type="string" table:style-name="ce5">
            <text:p>SIMONETTI SRL PIANO DEL VOGLIO<text:s/></text:p>
          </table:table-cell>
          <table:table-cell office:value-type="string" table:style-name="ce8">
            <text:p>01721701207</text:p>
          </table:table-cell>
          <table:table-cell office:value-type="float" office:value="7815.57" table:style-name="ce5">
            <text:p>7815,57</text:p>
          </table:table-cell>
          <table:table-cell office:value-type="date" office:date-value="2015-12-23T00:00:00" table:style-name="ce15">
            <text:p>23/12/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6016B2096</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RIPARAZIONE MEZZI <text:s/>IN FAVORE DELLA DITTA GIULIANI GIULIANO. CIG: Z6016B2096</text:p>
          </table:table-cell>
          <table:table-cell office:value-type="string" table:style-name="ce6">
            <text:p>23-AFFIDAMENTO IN ECONOMIA - AFFIDAMENTO DIRETTO</text:p>
          </table:table-cell>
          <table:table-cell table:style-name="ce5"/>
          <table:table-cell office:value-type="string" table:style-name="ce5">
            <text:p>GLNGLN54E29D613O GIULIANI GIULIANO<text:s/></text:p>
          </table:table-cell>
          <table:table-cell table:style-name="ce5"/>
          <table:table-cell office:value-type="string" table:style-name="ce5">
            <text:p><text:s/>GIULIANI GIULIANO<text:s/></text:p>
          </table:table-cell>
          <table:table-cell office:value-type="string" table:style-name="ce8">
            <text:p>GLNGLN54E29D613O</text:p>
          </table:table-cell>
          <table:table-cell office:value-type="float" office:value="9996.68" table:style-name="ce5">
            <text:p>9996,68</text:p>
          </table:table-cell>
          <table:table-cell office:value-type="date" office:date-value="2015-12-23T00:00:00" table:style-name="ce15">
            <text:p>23/12/2015</text:p>
          </table:table-cell>
          <table:table-cell office:value-type="date" office:date-value="2015-12-31T00:00:00" table:style-name="ce15">
            <text:p>31/12/2015</text:p>
          </table:table-cell>
          <table:table-cell table:number-columns-repeated="16371"/>
        </table:table-row>
        <table:table-row table:style-name="ro5">
          <table:table-cell office:value-type="string" table:style-name="ce5">
            <text:p>Z6311877F0</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FORNITURA SEGNALETICA VERTICALE. INTEGRAZIONE IMPEGNO DI SPESA IN FAVORE DELLA DITTA QUADRICROMA S.A.S.</text:p>
          </table:table-cell>
          <table:table-cell office:value-type="string" table:style-name="ce6">
            <text:p>23-AFFIDAMENTO IN ECONOMIA - AFFIDAMENTO DIRETTO</text:p>
          </table:table-cell>
          <table:table-cell table:style-name="ce5"/>
          <table:table-cell office:value-type="string" table:style-name="ce5">
            <text:p>QUADRICROMA sas</text:p>
          </table:table-cell>
          <table:table-cell table:style-name="ce5"/>
          <table:table-cell office:value-type="string" table:style-name="ce5">
            <text:p>QUADRICROMA sas</text:p>
          </table:table-cell>
          <table:table-cell office:value-type="string" table:style-name="ce8">
            <text:p>02674671207</text:p>
          </table:table-cell>
          <table:table-cell office:value-type="float" office:value="1762.3" table:style-name="ce5">
            <text:p>1762,3</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E60C7D042</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CAUSA CLAMA/COMUNE DI SAN BENEDETTO VAL DI SAMBRO. IMPEGNO DI SPESA IN FAVORE DELL'AVV. GIANGRANDE.</text:p>
          </table:table-cell>
          <table:table-cell office:value-type="string" table:style-name="ce6">
            <text:p>23-AFFIDAMENTO IN ECONOMIA - AFFIDAMENTO DIRETTO</text:p>
          </table:table-cell>
          <table:table-cell table:style-name="ce5"/>
          <table:table-cell office:value-type="string" table:style-name="ce5">
            <text:p>GIANGRANDE CRISTIAN</text:p>
          </table:table-cell>
          <table:table-cell table:style-name="ce5"/>
          <table:table-cell office:value-type="string" table:style-name="ce5">
            <text:p>GIANGRANDE CRISTIAN</text:p>
          </table:table-cell>
          <table:table-cell office:value-type="string" table:style-name="ce8">
            <text:p>GNGCRS72C27H501E</text:p>
          </table:table-cell>
          <table:table-cell office:value-type="float" office:value="5880" table:style-name="ce5">
            <text:p>588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B315CE4FC</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ACQUISTO MATERIALE ELETTRICO. IMPEGNO DI SPESA IN FAVORE DELLA DITTA ELETTRO MOMA DI CERBIATTI VANES</text:p>
          </table:table-cell>
          <table:table-cell office:value-type="string" table:style-name="ce6">
            <text:p>23-AFFIDAMENTO IN ECONOMIA - AFFIDAMENTO DIRETTO</text:p>
          </table:table-cell>
          <table:table-cell table:style-name="ce5"/>
          <table:table-cell office:value-type="string" table:style-name="ce5">
            <text:p>ELETTROMOMA di Cerbiatti Vanes</text:p>
          </table:table-cell>
          <table:table-cell table:style-name="ce5"/>
          <table:table-cell office:value-type="string" table:style-name="ce5">
            <text:p>ELETTROMOMA di Cerbiatti Vanes</text:p>
          </table:table-cell>
          <table:table-cell office:value-type="string" table:style-name="ce8">
            <text:p>02079691206</text:p>
          </table:table-cell>
          <table:table-cell office:value-type="float" office:value="2581.4499999999998" table:style-name="ce5">
            <text:p>2581,45</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3">
          <table:table-cell office:value-type="string" table:style-name="ce5">
            <text:p>5088829A8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CONFERIMENTO R.S.U. E LAVAGGIO CASSONETTI ANNO 2015. INTEGRAZIONE IMPEGNO DI SPESA IN FAVORE DELLA DITTA COSEA AMBIENTE II SEMESTRE 2015</text:p>
          </table:table-cell>
          <table:table-cell office:value-type="string" table:style-name="ce6">
            <text:p>24-AFFIDAMENTO DIRETTO A SOCIETA' IN HOUSE</text:p>
          </table:table-cell>
          <table:table-cell table:style-name="ce5"/>
          <table:table-cell office:value-type="string" table:style-name="ce5">
            <text:p>COSEA AMBIENTE</text:p>
          </table:table-cell>
          <table:table-cell table:style-name="ce5"/>
          <table:table-cell office:value-type="string" table:style-name="ce5">
            <text:p>COSEA AMBIENTE</text:p>
          </table:table-cell>
          <table:table-cell office:value-type="string" table:style-name="ce8">
            <text:p>02368771206</text:p>
          </table:table-cell>
          <table:table-cell office:value-type="float" office:value="11000" table:style-name="ce5">
            <text:p>11000</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2">
          <table:table-cell office:value-type="string" table:style-name="ce5">
            <text:p>ZD114696F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MANUTENZIONE ORDINARIA VERDE CIMITERIALE. INTEGRAZIONE MPEGNO DI SPESA ASSUNTO IN FAVORE DELLA DITTA FALDINI SAURO CON SEDE LEGALE IN SAN BENEDETTO V.S. CIG: ZD114696FA</text:p>
          </table:table-cell>
          <table:table-cell office:value-type="string" table:style-name="ce6">
            <text:p>23-AFFIDAMENTO IN ECONOMIA - AFFIDAMENTO DIRETTO</text:p>
          </table:table-cell>
          <table:table-cell table:style-name="ce5"/>
          <table:table-cell office:value-type="string" table:style-name="ce5">
            <text:p>FALDINI SAURO</text:p>
          </table:table-cell>
          <table:table-cell table:style-name="ce5"/>
          <table:table-cell office:value-type="string" table:style-name="ce5">
            <text:p>FALDINI SAURO</text:p>
          </table:table-cell>
          <table:table-cell office:value-type="string" table:style-name="ce8">
            <text:p>FLDSRA64P16944Z</text:p>
          </table:table-cell>
          <table:table-cell office:value-type="float" office:value="2509.84" table:style-name="ce5">
            <text:p>2509,84</text:p>
          </table:table-cell>
          <table:table-cell office:value-type="string" table:style-name="ce16">
            <text:p>01/01/0001</text:p>
          </table:table-cell>
          <table:table-cell office:value-type="string" table:style-name="ce16">
            <text:p>01/01/0001</text:p>
          </table:table-cell>
          <table:table-cell table:number-columns-repeated="16371"/>
        </table:table-row>
        <table:table-row table:style-name="ro5">
          <table:table-cell office:value-type="string" table:style-name="ce5">
            <text:p>Z3901494B7</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PER TRAFFICO TELEFONICO MOBILE IN FAVORE DELLA DITTA TIM - ANNO 2014. CIG:Z3901494B7</text:p>
          </table:table-cell>
          <table:table-cell office:value-type="string" table:style-name="ce6">
            <text:p>23-AFFIDAMENTO IN ECONOMIA - AFFIDAMENTO DIRETTO</text:p>
          </table:table-cell>
          <table:table-cell table:number-columns-repeated="4" table:style-name="ce5"/>
          <table:table-cell table:style-name="ce8"/>
          <table:table-cell office:value-type="float" office:value="324.64999999999998" table:style-name="ce5">
            <text:p>324,65</text:p>
          </table:table-cell>
          <table:table-cell office:value-type="date" office:date-value="2015-12-23T00:00:00" table:style-name="ce15">
            <text:p>23/12/2015</text:p>
          </table:table-cell>
          <table:table-cell office:value-type="date" office:date-value="2015-12-31T00:00:00" table:style-name="ce15">
            <text:p>31/12/2015</text:p>
          </table:table-cell>
          <table:table-cell table:number-columns-repeated="16371"/>
        </table:table-row>
        <table:table-row table:style-name="ro3">
          <table:table-cell office:value-type="string" table:style-name="ce5">
            <text:p>Z5616DC26A</text:p>
          </table:table-cell>
          <table:table-cell office:value-type="float" office:value="80014530374" table:style-name="ce5">
            <text:p>80014530374</text:p>
          </table:table-cell>
          <table:table-cell office:value-type="string" table:style-name="ce5">
            <text:p>COMUNE DI SAN BENEDETTO VAL DI SAMBRO</text:p>
          </table:table-cell>
          <table:table-cell office:value-type="string" table:style-name="ce6">
            <text:p>IMPEGNO DI SPESA IN FAVORE DELLA CARROZZERIA ARMENI NINO PER RIPARAZIONE <text:s/>MEZZI DI PROPRIETA' COMUNALE. CIG: Z5616DC26A</text:p>
          </table:table-cell>
          <table:table-cell office:value-type="string" table:style-name="ce6">
            <text:p>23-AFFIDAMENTO IN ECONOMIA - AFFIDAMENTO DIRETTO</text:p>
          </table:table-cell>
          <table:table-cell table:style-name="ce5"/>
          <table:table-cell office:value-type="string" table:style-name="ce5">
            <text:p>ARMENI NINO</text:p>
          </table:table-cell>
          <table:table-cell table:style-name="ce5"/>
          <table:table-cell office:value-type="string" table:style-name="ce5">
            <text:p>ARMENI NINO</text:p>
          </table:table-cell>
          <table:table-cell office:value-type="string" table:style-name="ce8">
            <text:p>RMNNNI48P12G566R</text:p>
          </table:table-cell>
          <table:table-cell office:value-type="float" office:value="3155.73" table:style-name="ce5">
            <text:p>3155,73</text:p>
          </table:table-cell>
          <table:table-cell office:value-type="date" office:date-value="2015-12-30T00:00:00" table:style-name="ce15">
            <text:p>30/12/2015</text:p>
          </table:table-cell>
          <table:table-cell office:value-type="date" office:date-value="2015-12-31T00:00:00" table:style-name="ce15">
            <text:p>31/12/2015</text:p>
          </table:table-cell>
          <table:table-cell table:number-columns-repeated="16371"/>
        </table:table-row>
        <table:table-row table:style-name="ro8">
          <table:table-cell table:number-columns-repeated="3" table:style-name="ce5"/>
          <table:table-cell table:number-columns-repeated="2" table:style-name="ce6"/>
          <table:table-cell table:number-columns-repeated="4" table:style-name="ce5"/>
          <table:table-cell table:style-name="ce8"/>
          <table:table-cell table:style-name="ce5"/>
          <table:table-cell table:number-columns-repeated="2" table:style-name="ce16"/>
          <table:table-cell table:number-columns-repeated="16371"/>
        </table:table-row>
        <table:table-row table:number-rows-repeated="104828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olo</meta:initial-creator>
    <dc:creator>Elisabetta</dc:creator>
    <meta:creation-date>2016-02-15T07:07:47Z</meta:creation-date>
    <dc:date>2016-02-15T12:11:30Z</dc:date>
  </office:meta>
</office:document-meta>
</file>